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005ae70950f6cdcc75f44542f77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customdashboards:textboxwidget"/><text:bookmark-start text:name="__RefHeading___text_box_widget_1"/><text:bookmark-start text:name="text_box_widget"/>Text box widget<text:bookmark-end text:name="__RefHeading___text_box_widget_1"/><text:bookmark-end text:name="text_box_widget"/></text:h>
      <text:p text:style-name="Preformatted_20_Text">Use text box widget to display custom text in the dashboard</text:p>
      <text:p text:style-name="Text_20_body"><draw:frame draw:style-name="media" draw:name="0" text:anchor-type="as-char" draw:z-index="0" svg:width="15.875cm" svg:height="1.3583971902937cm"><draw:image xlink:href="Pictures/902005ae70950f6cdcc75f44542f773f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 Textbox widget displays textual information, annotations, or custom messages within the dashboard. 
It supports dynamic content insertion using “$” sign, allowing adaptation based on user selections of dashboard variable.
Additionally, it can incorporate hyperlinks to redirect users to external resources or related dashboard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<text:span text:style-name="Strong_20_Emphasis">Contextual Information:</text:span> Add descriptions of key metrics or data sources to provide context for users.</text:p>
        </text:list-item>
        <text:list-item>
          <text:p text:style-name="List_20_1_Content"> <text:span text:style-name="Strong_20_Emphasis">Annotations:</text:span> Highlight important trends or insights within the dashboard with comments or annotations.</text:p>
        </text:list-item>
        <text:list-item>
          <text:p text:style-name="List_20_1_Content"> <text:span text:style-name="Strong_20_Emphasis">Custom Messages:</text:span> Display dynamic messages based on system status changes or alerts for upcoming events.</text:p>
        </text:list-item>
        <text:list-item>
          <text:p text:style-name="List_20_1_Content"> <text:span text:style-name="Strong_20_Emphasis">Dynamic Content Insertion:</text:span> Incorporate the value of selected variables into the text, such as displaying the name of the chosen variable.</text:p>
        </text:list-item>
        <text:list-item>
          <text:p text:style-name="List_20_1_Content_Last"> <text:span text:style-name="Strong_20_Emphasis">Hyperlinks:</text:span> Embed hyperlinks within the text to redirect users to external resources or related dashboards for additional information or further analys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textboxwidget</dc:title>
  </office:meta>
</office:document-meta>
</file>