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application:customdashboards:timeseriesdatabase"/><text:bookmark-start text:name="__RefHeading___time_series_basics_1"/><text:bookmark-start text:name="time_series_basics"/>Time series basics<text:bookmark-end text:name="__RefHeading___time_series_basics_1"/><text:bookmark-end text:name="time_series_basics"/></text:h>
      <text:p text:style-name="Preformatted_20_Text">Metrics collected by the monitoring are stored in a time series-database<text:line-break/>It is important to understand the query principles and mechanisms to ensure <text:line-break/>displayed data are accurate and relevant</text:p>
      <text:h text:style-name="Heading_20_2" text:outline-level="2"><text:bookmark-start text:name="__RefHeading___concepts_2"/><text:bookmark-start text:name="concepts"/>Concepts<text:bookmark-end text:name="__RefHeading___concepts_2"/><text:bookmark-end text:name="concepts"/></text:h>
      <text:list text:style-name="List_20_1" text:continue-numbering="false">
        <text:list-item>
          <text:p text:style-name="List_20_1_Content_First"> A time-serie consists of values associated to timestamps.</text:p>
        </text:list-item>
        <text:list-item>
          <text:p text:style-name="List_20_1_Content"> A time serie has a name identifying the kind of data it represents, such as <text:span text:style-name="Source_20_Text">system.disk.free_space</text:span></text:p>
        </text:list-item>
        <text:list-item>
          <text:p text:style-name="List_20_1_Content"> A time serie can also have <text:span text:style-name="Strong_20_Emphasis">tags</text:span>, in general used to identify the resources associated the the data, such as a server name or a disk</text:p>
        </text:list-item>
        <text:list-item>
          <text:p text:style-name="List_20_1_Content_Last"> One times serie is created for each set of unique combination of tags, it is basically a table associating timestamps to values.</text:p>
        </text:list-item>
      </text:list>
      <text:h text:style-name="Heading_20_2" text:outline-level="2"><text:bookmark-start text:name="__RefHeading___querying_3"/><text:bookmark-start text:name="querying"/>Querying<text:bookmark-end text:name="__RefHeading___querying_3"/><text:bookmark-end text:name="querying"/></text:h>
      <text:h text:style-name="Heading_20_3" text:outline-level="3"><text:bookmark-start text:name="__RefHeading___time_serie_name_4"/><text:bookmark-start text:name="time_serie_name"/>Time serie name<text:bookmark-end text:name="__RefHeading___time_serie_name_4"/><text:bookmark-end text:name="time_serie_name"/></text:h>
      <text:list text:style-name="List_20_1" text:continue-numbering="false">
        <text:list-item>
          <text:p text:style-name="List_20_1_Content_First"> To be used in a table or a graph, you have to query the database to return data associated to a particular time serie name (aka metric) , within a period of time</text:p>
        </text:list-item>
        <text:list-item>
          <text:p text:style-name="List_20_1_Content"> For a particular metric name, you can have multiple underlying time series, one for each combination of tags.</text:p>
        </text:list-item>
        <text:list-item>
          <text:p text:style-name="List_20_1_Content_Last"> Example: metric <text:span text:style-name="Source_20_Text">server.disk.free_space</text:span>, for 2 servers and 2 disks each, this creates 4 time series:</text:p>
        </text:list-item>
      </text:list>
      <text:p text:style-name="Preformatted_20_Text">12:00:00 server.disk.free_space;server=server1;disk=C, 50 <text:line-break/>12:00:00 server.disk.free_space;server=server1;disk=D, 80 <text:line-break/>12:00:00 server.disk.free_space;server=server2;disk=C, 20<text:line-break/>12:00:00 server.disk.free_space;server=server2;disk=D, 10</text:p>
      <text:h text:style-name="Heading_20_3" text:outline-level="3"><text:bookmark-start text:name="__RefHeading___aggregation_5"/><text:bookmark-start text:name="aggregation"/>Aggregation<text:bookmark-end text:name="__RefHeading___aggregation_5"/><text:bookmark-end text:name="aggregation"/></text:h>
      <text:list text:style-name="List_20_1" text:continue-numbering="false">
        <text:list-item>
          <text:p text:style-name="List_20_1_Content_First"> When building a query, you must first define the time serie name and time window</text:p>
        </text:list-item>
        <text:list-item>
          <text:p text:style-name="List_20_1_Content"> Then you must define the aggregation: This defines how, <text:span text:style-name="Strong_20_Emphasis">for each timestamp</text:span>, the values will be collided.</text:p>
        </text:list-item>
        <text:list-item>
          <text:p text:style-name="List_20_1_Content"> Using the above example, it gives:</text:p>
          <text:list text:style-name="List_20_1">
            <text:list-item>
              <text:p text:style-name="List_20_1_Content"> Max → 80</text:p>
            </text:list-item>
            <text:list-item>
              <text:p text:style-name="List_20_1_Content"> Min → 10</text:p>
            </text:list-item>
            <text:list-item>
              <text:p text:style-name="List_20_1_Content"> Avg → 40</text:p>
            </text:list-item>
            <text:list-item>
              <text:p text:style-name="List_20_1_Content_Last"> Sum → 160 (not relevant)</text:p>
            </text:list-item>
          </text:list>
        </text:list-item>
      </text:list>
      <text:h text:style-name="Heading_20_3" text:outline-level="3"><text:bookmark-start text:name="__RefHeading___grouping_6"/><text:bookmark-start text:name="grouping"/>Grouping<text:bookmark-end text:name="__RefHeading___grouping_6"/><text:bookmark-end text:name="grouping"/></text:h>
      <text:list text:style-name="List_20_1" text:continue-numbering="false">
        <text:list-item>
          <text:p text:style-name="List_20_1_Content_First"> For a given time serie name, you can have multiple time series, for each combination of tags</text:p>
        </text:list-item>
        <text:list-item>
          <text:p text:style-name="List_20_1_Content"> It is often necessary to collide those time series</text:p>
        </text:list-item>
        <text:list-item>
          <text:p text:style-name="List_20_1_Content"> Similarly to a <text:span text:style-name="Strong_20_Emphasis">GROUP BY</text:span>, you need to select the associated operation and tags.</text:p>
        </text:list-item>
        <text:list-item>
          <text:p text:style-name="List_20_1_Content"> The group by operation is the one defined during the previous <text:span text:style-name="Strong_20_Emphasis">Aggregation</text:span> step.</text:p>
        </text:list-item>
        <text:list-item>
          <text:p text:style-name="List_20_1_Content"> Here you need to define which tags are going to be used as keys the regroup the data.</text:p>
        </text:list-item>
        <text:list-item>
          <text:p text:style-name="List_20_1_Content"> Using above example:</text:p>
          <text:list text:style-name="List_20_1">
            <text:list-item>
              <text:p text:style-name="List_20_1_Content"> max(none) → returns 1 result : 80</text:p>
            </text:list-item>
            <text:list-item>
              <text:p text:style-name="List_20_1_Content"> max(system) → returns 2 results: 80 for server1 and 20 for server 2</text:p>
            </text:list-item>
            <text:list-item>
              <text:p text:style-name="List_20_1_Content"> max(disk) → returns 2 results: 50 for disk C and 80 for disk D</text:p>
            </text:list-item>
            <text:list-item>
              <text:p text:style-name="List_20_1_Content_Last"> max(server, disk) → returns the 4 results. no colliding happens when the query spans over all existing combination of tags.</text:p>
            </text:list-item>
          </text:list>
        </text:list-item>
      </text:list>
      <text:h text:style-name="Heading_20_3" text:outline-level="3"><text:bookmark-start text:name="__RefHeading___roll_up_7"/><text:bookmark-start text:name="roll_up"/>Roll up<text:bookmark-end text:name="__RefHeading___roll_up_7"/><text:bookmark-end text:name="roll_up"/></text:h>
      <text:list text:style-name="List_20_1" text:continue-numbering="false">
        <text:list-item>
          <text:p text:style-name="List_20_1_Content_First"> Until now, you have defined how to vertically aggregate the values of the time series for each timestamp.</text:p>
        </text:list-item>
        <text:list-item>
          <text:p text:style-name="List_20_1_Content"> You also need to define how the data points are going to be aggregated horizontally, across time. this is called the roll-up.</text:p>
        </text:list-item>
        <text:list-item>
          <text:p text:style-name="List_20_1_Content"> Used in a graph, Roll-up defines how to aggregate the values from within a given time window</text:p>
        </text:list-item>
        <text:list-item>
          <text:p text:style-name="List_20_1_Content"> Example: </text:p>
          <text:list text:style-name="List_20_1">
            <text:list-item>
              <text:p text:style-name="List_20_1_Content"> A bar graph represents number of errors per day, and the number of errors are collected every 15 minutes, which represents 96 data points per day.</text:p>
            </text:list-item>
            <text:list-item>
              <text:p text:style-name="List_20_1_Content"> The roll up will define how we compute the value which will better represent those 96 datapoints in a single bar: Min / Max / Sum / Avg / Last</text:p>
            </text:list-item>
            <text:list-item>
              <text:p text:style-name="List_20_1_Content"> Any datapoint on a graph will have to usually represent multiple, more granular datapoints.</text:p>
            </text:list-item>
            <text:list-item>
              <text:p text:style-name="List_20_1_Content"> The roll-up defines what is the best way to reflect the information you want to get.</text:p>
            </text:list-item>
          </text:list>
        </text:list-item>
        <text:list-item>
          <text:p text:style-name="List_20_1_Content_Last"> In a table or a gauge, all the data points of the collided series must still result to a single value, the roll-up is used for that.</text:p>
        </text:list-item>
      </text:list>
      <text:h text:style-name="Heading_20_3" text:outline-level="3"><text:bookmark-start text:name="__RefHeading___summary_8"/><text:bookmark-start text:name="summary"/>Summary<text:bookmark-end text:name="__RefHeading___summary_8"/><text:bookmark-end text:name="summary"/></text:h>
      <text:list text:style-name="List_20_1" text:continue-numbering="false">
        <text:list-item>
          <text:p text:style-name="List_20_1_Content_First"> As you can see, the choice of aggregation and roll-up is VERY important.</text:p>
        </text:list-item>
        <text:list-item>
          <text:p text:style-name="List_20_1_Content_Last"> The displayed information can be very misleading if not correctly defin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pplication:customdashboards:timeseriesdatabase</dc:title>
  </office:meta>
</office:document-meta>
</file>