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best_practices"/><text:bookmark-start text:name="__RefHeading___best_practices_1"/><text:bookmark-start text:name="best_practices"/>Best practices<text:bookmark-end text:name="__RefHeading___best_practices_1"/><text:bookmark-end text:name="best_practices"/></text:h>
      <text:p text:style-name="Preformatted_20_Text">Find below guidelines that will help you to efficiently using the application</text:p>
      <text:list text:style-name="List_20_1" text:continue-numbering="false">
        <text:list-item>
          <text:p text:style-name="List_20_1_Content_First"> <text:a xlink:type="simple" xlink:href="http://wiki.agentil-software.com/doku.php?id=products:cockpit:1.0:userguide:orgs_onboarding" text:style-name="Internet_20_link" text:visited-style-name="Visited_20_Internet_20_Link">Organization onboarding</text:a></text:p>
        </text:list-item>
        <text:list-item>
          <text:p text:style-name="List_20_1_Content"> <text:a xlink:type="simple" xlink:href="http://wiki.agentil-software.com/doku.php?id=products:cockpit:1.0:userguide:collector_onboarding" text:style-name="Internet_20_link" text:visited-style-name="Visited_20_Internet_20_Link">Collector onboarding</text:a></text:p>
        </text:list-item>
        <text:list-item>
          <text:p text:style-name="List_20_1_Content_Last"> <text:a xlink:type="simple" xlink:href="http://wiki.agentil-software.com/doku.php?id=products:cockpit:1.0:userguide:troubleshooting" text:style-name="Internet_20_link" text:visited-style-name="Visited_20_Internet_20_Link">Troubleshooti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best_practices</dc:title>
  </office:meta>
</office:document-meta>
</file>