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collector_onboarding"/><text:bookmark-start text:name="__RefHeading___collector_onboarding_1"/><text:bookmark-start text:name="collector_onboarding"/>Collector onboarding<text:bookmark-end text:name="__RefHeading___collector_onboarding_1"/><text:bookmark-end text:name="collector_onboarding"/></text:h>
      <text:p text:style-name="Preformatted_20_Text">Collectors are proxies allowing the cockpit the connect to remote devices and collect data.<text:line-break/>At least one collector must be associated to a group of systems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list text:style-name="List_20_1" text:continue-numbering="false">
        <text:list-item>
          <text:p text:style-name="List_20_1_Content_First"> You must be an admin user to onboard a collector</text:p>
        </text:list-item>
        <text:list-item>
          <text:p text:style-name="List_20_1_Content_Last"> You must have completed the installation of a Redpeaks collector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3" text:outline-level="3"><text:bookmark-start text:name="__RefHeading___deploy_and_connect_4"/><text:bookmark-start text:name="deploy_and_connect"/>Deploy and connect<text:bookmark-end text:name="__RefHeading___deploy_and_connect_4"/><text:bookmark-end text:name="deploy_and_connect"/></text:h>
      <text:list text:style-name="List_20_1" text:continue-numbering="false">
        <text:list-item>
          <text:p text:style-name="List_20_1_Content_First"> Request a license for your collector by providing its IP adress</text:p>
        </text:list-item>
        <text:list-item>
          <text:p text:style-name="List_20_1_Content"> Install the provided license in the collector via <text:span text:style-name="Source_20_Text">Settings-&gt;License</text:span></text:p>
        </text:list-item>
        <text:list-item>
          <text:p text:style-name="List_20_1_Content"> From Cockpit <text:span text:style-name="Source_20_Text">Collectors-&gt;API key</text:span> menu, create a new API key and copy its id.</text:p>
        </text:list-item>
        <text:list-item>
          <text:p text:style-name="List_20_1_Content"> From the collector, navigate to <text:span text:style-name="Source_20_Text">Settings-&gt;Plugins</text:span> and select a <text:span text:style-name="Strong_20_Emphasis">Redpeaks</text:span> type plugin to create a new one</text:p>
          <text:list text:style-name="List_20_1">
            <text:list-item>
              <text:p text:style-name="List_20_1_Content"> Set its arbitrary name</text:p>
            </text:list-item>
            <text:list-item>
              <text:p text:style-name="List_20_1_Content"> Use cockpit URL in URL field, such as: <text:span text:style-name="Source_20_Text"><text:a xlink:type="simple" xlink:href="https://[COCKPIT" text:style-name="Internet_20_link" text:visited-style-name="Visited_20_Internet_20_Link">https://[COCKPIT</text:a> HOST]:[COCKPIT PORT]</text:span></text:p>
            </text:list-item>
            <text:list-item>
              <text:p text:style-name="List_20_1_Content"> Use provided API key</text:p>
            </text:list-item>
            <text:list-item>
              <text:p text:style-name="List_20_1_Content"> Set chunks (400 is an acceptable value)</text:p>
            </text:list-item>
            <text:list-item>
              <text:p text:style-name="List_20_1_Content"> Set <text:span text:style-name="Strong_20_Emphasis">enabled</text:span> to true</text:p>
            </text:list-item>
          </text:list>
        </text:list-item>
        <text:list-item>
          <text:p text:style-name="List_20_1_Content_Last"> Once cockpit plugin is configured, the collector should appear in the <text:span text:style-name="Strong_20_Emphasis">Collectors</text:span> table. Use the <text:span text:style-name="Strong_20_Emphasis">Refresh</text:span> button</text:p>
        </text:list-item>
      </text:list>
      <text:h text:style-name="Heading_20_3" text:outline-level="3"><text:bookmark-start text:name="__RefHeading___configure_associations_5"/><text:bookmark-start text:name="configure_associations"/>Configure associations<text:bookmark-end text:name="__RefHeading___configure_associations_5"/><text:bookmark-end text:name="configure_associations"/></text:h>
      <text:list text:style-name="List_20_1" text:continue-numbering="false">
        <text:list-item>
          <text:p text:style-name="List_20_1_Content_First"> From <text:span text:style-name="Source_20_Text">Collectors</text:span> menu, use <text:span text:style-name="Strong_20_Emphasis">associations</text:span> tab to assign groups to your collector</text:p>
        </text:list-item>
        <text:list-item>
          <text:p text:style-name="List_20_1_Content_Last"> Keep in mind that all systems configured within the associated groups must be reachable from the collector server</text:p>
        </text:list-item>
      </text:list>
      <text:h text:style-name="Heading_20_3" text:outline-level="3"><text:bookmark-start text:name="__RefHeading___maintain_collectors_6"/><text:bookmark-start text:name="maintain_collectors"/>Maintain collectors<text:bookmark-end text:name="__RefHeading___maintain_collectors_6"/><text:bookmark-end text:name="maintain_collectors"/></text:h>
      <text:list text:style-name="List_20_1" text:continue-numbering="false">
        <text:list-item>
          <text:p text:style-name="List_20_1_Content_First"> From <text:span text:style-name="Source_20_Text">Collectors</text:span> menu, you can visualize collector states, properties and statistics</text:p>
        </text:list-item>
        <text:list-item>
          <text:p text:style-name="List_20_1_Content"> You can also:</text:p>
          <text:list text:style-name="List_20_1">
            <text:list-item>
              <text:p text:style-name="List_20_1_Content"> Collect collector <text:span text:style-name="Strong_20_Emphasis">logs</text:span></text:p>
            </text:list-item>
            <text:list-item>
              <text:p text:style-name="List_20_1_Content"> <text:span text:style-name="Strong_20_Emphasis">Update</text:span> collectors</text:p>
            </text:list-item>
            <text:list-item>
              <text:p text:style-name="List_20_1_Content"> <text:span text:style-name="Strong_20_Emphasis">Restart</text:span> collectors</text:p>
            </text:list-item>
          </text:list>
        </text:list-item>
        <text:list-item>
          <text:p text:style-name="List_20_1_Content"> It is advised to configure alarm rules to notify admin users when an alarm is detected on a collector (such as collector connectivity issue).</text:p>
          <text:list text:style-name="List_20_1">
            <text:list-item>
              <text:p text:style-name="List_20_1_Content"> Use alarm module <text:span text:style-name="Strong_20_Emphasis">PROMONITOR_SERVER</text:span> to identify those alarms</text:p>
            </text:list-item>
          </text:list>
        </text:list-item>
        <text:list-item>
          <text:p text:style-name="List_20_1_Content_Last"> <text:span text:style-name="Strong_20_Emphasis">Important:</text:span> When a collector is OFFLINE, all associated groups won't be monitored anymo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collector_onboarding</dc:title>
  </office:meta>
</office:document-meta>
</file>