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userguide:introduction:terminology"/><text:bookmark-start text:name="__RefHeading___terminology_1"/><text:bookmark-start text:name="terminology"/>Terminology<text:bookmark-end text:name="__RefHeading___terminology_1"/><text:bookmark-end text:name="terminolog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erm      </text:p>
          </table:table-cell>
          <table:table-cell office:value-type="string" table:style-name="tableheader">
            <text:p text:style-name="Table_20_Heading"> Definitio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nant</text:span></text:p>
          </table:table-cell>
          <table:table-cell office:value-type="string" table:style-name="tablecell">
            <text:p text:style-name="tablealignleft"> A silo for a whole set of configuration, metrics and alarm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oup/Company</text:span></text:p>
          </table:table-cell>
          <table:table-cell office:value-type="string" table:style-name="tablecell">
            <text:p text:style-name="tablealignleft"> An organizational unit for grouping systems. It will also used for isolation purpos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ystem</text:span></text:p>
          </table:table-cell>
          <table:table-cell office:value-type="string" table:style-name="tablecell">
            <text:p text:style-name="tablealignleft"> An SAP system as per SAP terminology, commonly identified by a trigram, its SID (System ID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nector</text:span></text:p>
          </table:table-cell>
          <table:table-cell office:value-type="string" table:style-name="tablecell">
            <text:p text:style-name="tablealignleft"> Defines how to connect to a system (technical settings for remote connection: host, credentials, etc…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nitor</text:span></text:p>
          </table:table-cell>
          <table:table-cell office:value-type="string" table:style-name="tablecell">
            <text:p text:style-name="tablealignleft"> A “check” dedicated to a given area/module in SAP (disk, logs, …). Can be configured with a set of filters, thresholds, severities, etc…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file</text:span></text:p>
          </table:table-cell>
          <table:table-cell office:value-type="string" table:style-name="tablecell">
            <text:p text:style-name="tablealignleft"> A configuration template composed of one or several monitors, defining how a set of components will be monitore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ugin</text:span></text:p>
          </table:table-cell>
          <table:table-cell office:value-type="string" table:style-name="tablecell">
            <text:p text:style-name="tablealignleft"> A connection to a external solution/third party, for sending alarms, metrics or repor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napshot</text:span></text:p>
          </table:table-cell>
          <table:table-cell office:value-type="string" table:style-name="tablecell">
            <text:p text:style-name="tablealignleft"> A backup of the entire monitoring configuration and application setting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larm</text:span></text:p>
          </table:table-cell>
          <table:table-cell office:value-type="string" table:style-name="tablecell">
            <text:p text:style-name="tablealignleft"> An event generated by a monitor when a problem is detected with a monitored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tric</text:span></text:p>
          </table:table-cell>
          <table:table-cell office:value-type="string" table:style-name="tablecell">
            <text:p text:style-name="tablealignleft"> A data point reflecting a status or a measure of a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rveillance table</text:span></text:p>
          </table:table-cell>
          <table:table-cell office:value-type="string" table:style-name="tablecell">
            <text:p text:style-name="tablealignleft"> A table of rules within a monitor, used to configure the monitoring of a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g</text:span></text:p>
          </table:table-cell>
          <table:table-cell office:value-type="string" table:style-name="tablecell">
            <text:p text:style-name="tablealignleft"> It is a “label” that can be assigned - currently - to Systems onl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gent</text:span></text:p>
          </table:table-cell>
          <table:table-cell office:value-type="string" table:style-name="tablecell">
            <text:p text:style-name="tablealignleft"> This is an instance of Redpeaks configured to act as a local monitoring unit, connected to a Primary instanc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introduction:terminology</dc:title>
  </office:meta>
</office:document-meta>
</file>