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monitoring:organizations:csvformat"/><text:bookmark-start text:name="__RefHeading___csv_import_1"/><text:bookmark-start text:name="csv_import"/>CSV Import<text:bookmark-end text:name="__RefHeading___csv_import_1"/><text:bookmark-end text:name="csv_import"/></text:h>
      <text:p text:style-name="Preformatted_20_Text">This section describes how to create/update configuration items (CIs) in bulk via a CSV file</text:p>
      <text:h text:style-name="Heading_20_2" text:outline-level="2"><text:bookmark-start text:name="__RefHeading___import_2"/><text:bookmark-start text:name="import"/>Import<text:bookmark-end text:name="__RefHeading___import_2"/><text:bookmark-end text:name="import"/></text:h>
      <text:list text:style-name="List_20_1" text:continue-numbering="false">
        <text:list-item>
          <text:p text:style-name="List_20_1_Content_First"> To import CIs in Redpeaks, navigate to <text:span text:style-name="Strong_20_Emphasis">Organizations</text:span> menu and press import CSV</text:p>
        </text:list-item>
        <text:list-item>
          <text:p text:style-name="List_20_1_Content"> The import feature is able to <text:span text:style-name="Strong_20_Emphasis">create</text:span> or <text:span text:style-name="Strong_20_Emphasis">update</text:span> existing CIs</text:p>
        </text:list-item>
        <text:list-item>
          <text:p text:style-name="List_20_1_Content"> It will use shortnames to identify if a CI already exists or not.</text:p>
        </text:list-item>
        <text:list-item>
          <text:p text:style-name="List_20_1_Content"> Existing ones will be updated when possible</text:p>
        </text:list-item>
        <text:list-item>
          <text:p text:style-name="List_20_1_Content"> Fields like shortnames cannot be changed. This means that you cannot move a CI from a parent to another once created</text:p>
        </text:list-item>
        <text:list-item>
          <text:p text:style-name="List_20_1_Content_Last"> If you want to change CI's hierarchie, you will have first to manually delete them.</text:p>
        </text:list-item>
      </text:list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Preformatted_20_Text">Create a file and follow the below syntax to register the CI</text:p>
      <text:list text:style-name="List_20_1" text:continue-numbering="false">
        <text:list-item>
          <text:p text:style-name="List_20_1_Content_First"> Define one CI per line</text:p>
        </text:list-item>
        <text:list-item>
          <text:p text:style-name="List_20_1_Content"> Each line must start by the CI type</text:p>
        </text:list-item>
        <text:list-item>
          <text:p text:style-name="List_20_1_Content"> Fields must be separated by semi colons</text:p>
        </text:list-item>
        <text:list-item>
          <text:p text:style-name="List_20_1_Content"> Fields starting with <text:span text:style-name="Strong_20_Emphasis">?</text:span> are not mandatory</text:p>
        </text:list-item>
        <text:list-item>
          <text:p text:style-name="List_20_1_Content"> Fields in CAPITAL letters can only use arbitrary values</text:p>
        </text:list-item>
        <text:list-item>
          <text:p text:style-name="List_20_1_Content"> User profile must be associated by title in the connectors, so mind the naming convention</text:p>
        </text:list-item>
        <text:list-item>
          <text:p text:style-name="List_20_1_Content"> CI's within an organization must be declared in following order:</text:p>
          <text:list text:style-name="List_20_1">
            <text:list-item>
              <text:p text:style-name="List_20_1_Content"> <text:span text:style-name="Strong_20_Emphasis">ORGANIZATIONS</text:span></text:p>
            </text:list-item>
            <text:list-item>
              <text:p text:style-name="List_20_1_Content"> <text:span text:style-name="Strong_20_Emphasis">GROUPS</text:span></text:p>
            </text:list-item>
            <text:list-item>
              <text:p text:style-name="List_20_1_Content"> <text:span text:style-name="Strong_20_Emphasis">USERS</text:span></text:p>
            </text:list-item>
            <text:list-item>
              <text:p text:style-name="List_20_1_Content"> <text:span text:style-name="Strong_20_Emphasis">SYSTEMS</text:span></text:p>
            </text:list-item>
            <text:list-item>
              <text:p text:style-name="List_20_1_Content_Last"> <text:span text:style-name="Strong_20_Emphasis">CONNECTORS</text:span>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You can omit to define Organizations and Groups</text:p>
        </text:list-item>
        <text:list-item>
          <text:p text:style-name="List_20_1_Content"> In this case, the shortnames defined in systems definition will be used to automatically create the corresponding CI's, using shortname as title.</text:p>
        </text:list-item>
        <text:list-item>
          <text:p text:style-name="List_20_1_Content"> Example:</text:p>
          <text:list text:style-name="List_20_1">
            <text:list-item>
              <text:p text:style-name="List_20_1_Content_Last"> <text:span text:style-name="Source_20_Text">SYSTEM;redpeaks;europe;psm;...</text:span> line will create “redpeaks” organization and “europe” group automatically.</text:p>
            </text:list-item>
          </text:list>
        </text:list-item>
      </text:list>
      <text:h text:style-name="Heading_20_2" text:outline-level="2"><text:bookmark-start text:name="__RefHeading___short_names_4"/><text:bookmark-start text:name="short_names"/>Short names<text:bookmark-end text:name="__RefHeading___short_names_4"/><text:bookmark-end text:name="short_names"/></text:h>
      <text:list text:style-name="List_20_1" text:continue-numbering="false">
        <text:list-item>
          <text:p text:style-name="List_20_1_Content_First"> It is <text:span text:style-name="Strong_20_Emphasis">very important</text:span> to pay attention to short name definition</text:p>
        </text:list-item>
        <text:list-item>
          <text:p text:style-name="List_20_1_Content"> Short names will be used to build resource and metric URI, therefore it must be :</text:p>
          <text:list text:style-name="List_20_1">
            <text:list-item>
              <text:p text:style-name="List_20_1_Content"> As short as possible <text:span text:style-name="Strong_20_Emphasis">(3 to 10 chars)</text:span></text:p>
            </text:list-item>
            <text:list-item>
              <text:p text:style-name="List_20_1_Content"> Meaningful (don't use serial numbers)</text:p>
            </text:list-item>
            <text:list-item>
              <text:p text:style-name="List_20_1_Content"> Don't use special characters or spaces</text:p>
            </text:list-item>
            <text:list-item>
              <text:p text:style-name="List_20_1_Content"> <text:span text:style-name="Strong_20_Emphasis">Must be unique</text:span> vs other components from the same type</text:p>
              <text:list text:style-name="List_20_1">
                <text:list-item>
                  <text:p text:style-name="List_20_1_Content"> Example: 2 organizations or 2 systems cannot use the same shortname.</text:p>
                </text:list-item>
              </text:list>
            </text:list-item>
          </text:list>
        </text:list-item>
        <text:list-item>
          <text:p text:style-name="List_20_1_Content"> Define a naming convention or use an existing one.</text:p>
        </text:list-item>
        <text:list-item>
          <text:p text:style-name="List_20_1_Content"> Resource URI will be built by using shortname such as:</text:p>
          <text:list text:style-name="List_20_1">
            <text:list-item>
              <text:p text:style-name="List_20_1_Content"> <text:span text:style-name="Source_20_Text">/[ORG_SHORTNAME]/[GROUP_SHORTNAME]/[SYSTEM_SHORTNAME]</text:span></text:p>
            </text:list-item>
            <text:list-item>
              <text:p text:style-name="List_20_1_Content"> Such as:</text:p>
              <text:list text:style-name="List_20_1">
                <text:list-item>
                  <text:p text:style-name="List_20_1_Content"> /dotnet/prod/prd</text:p>
                </text:list-item>
                <text:list-item>
                  <text:p text:style-name="List_20_1_Content"> /dotnet/quality/qal</text:p>
                </text:list-item>
              </text:list>
            </text:list-item>
            <text:list-item>
              <text:p text:style-name="List_20_1_Content"> Therefore, to use short and meaningful names are important for the sake of readability of dashboards and reports</text:p>
            </text:list-item>
          </text:list>
        </text:list-item>
        <text:list-item>
          <text:p text:style-name="List_20_1_Content_Last"> If you are going to define many organizations, we advize to use a naming convention to identify an organization via a 5 character shortnames</text:p>
        </text:list-item>
      </text:list>
      <text:h text:style-name="Heading_20_2" text:outline-level="2"><text:bookmark-start text:name="__RefHeading___format_5"/><text:bookmark-start text:name="format"/>Format<text:bookmark-end text:name="__RefHeading___format_5"/><text:bookmark-end text:name="format"/></text:h>
      <text:h text:style-name="Heading_20_3" text:outline-level="3"><text:bookmark-start text:name="__RefHeading___organizations_6"/><text:bookmark-start text:name="organizations"/>ORGANIZATIONS<text:bookmark-end text:name="__RefHeading___organizations_6"/><text:bookmark-end text:name="organizations"/></text:h>
      <text:p text:style-name="Preformatted_20_Text">ORGANIZATION;shortname;name;?description</text:p>
      <text:h text:style-name="Heading_20_3" text:outline-level="3"><text:bookmark-start text:name="__RefHeading___groups_7"/><text:bookmark-start text:name="groups"/>GROUPS<text:bookmark-end text:name="__RefHeading___groups_7"/><text:bookmark-end text:name="groups"/></text:h>
      <text:p text:style-name="Preformatted_20_Text">GROUP;organization shortname;shortname;name;?description</text:p>
      <text:h text:style-name="Heading_20_3" text:outline-level="3"><text:bookmark-start text:name="__RefHeading___users_profiles_8"/><text:bookmark-start text:name="users_profiles"/>USERS PROFILES<text:bookmark-end text:name="__RefHeading___users_profiles_8"/><text:bookmark-end text:name="users_profiles"/></text:h>
      <text:p text:style-name="Preformatted_20_Text">USER;organization shortname,group shortname;user title;username;password</text:p>
      <text:h text:style-name="Heading_20_3" text:outline-level="3"><text:bookmark-start text:name="__RefHeading___systems_9"/><text:bookmark-start text:name="systems"/>SYSTEMS<text:bookmark-end text:name="__RefHeading___systems_9"/><text:bookmark-end text:name="systems"/></text:h>
      <text:p text:style-name="Preformatted_20_Text">SYSTEM;organization shortname;group shortname;shortname;[TYPE];sid;title;[?ROLE];[?ENVIRONMENT];?description</text:p>
      <text:p text:style-name="Text_20_body">Variables can be replaced by values from the below tables:</text:p>
      <table:table table:style-name="Table">
        <table:table-column/>
        <table:table-row>
          <table:table-cell office:value-type="string" table:style-name="tableheader">
            <text:p text:style-name="Table_20_Heading"> TYPES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ROLES </text:p>
          </table:table-cell>
        </table:table-row>
        <table:table-row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QUALITY </text:p>
          </table:table-cell>
        </table:table-row>
        <table:table-row>
          <table:table-cell office:value-type="string" table:style-name="tablecell">
            <text:p text:style-name="tablealignleft"> DEVELOPMENT </text:p>
          </table:table-cell>
        </table:table-row>
        <table:table-row>
          <table:table-cell office:value-type="string" table:style-name="tablecell">
            <text:p text:style-name="tablealignleft"> SANDBOX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ENVIRONMENTS </text:p>
          </table:table-cell>
        </table:table-row>
        <table:table-row>
          <table:table-cell office:value-type="string" table:style-name="tablecell">
            <text:p text:style-name="tablealignleft"> ADS </text:p>
          </table:table-cell>
        </table:table-row>
        <table:table-row>
          <table:table-cell office:value-type="string" table:style-name="tablecell">
            <text:p text:style-name="tablealignleft"> BI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DS </text:p>
          </table:table-cell>
        </table:table-row>
        <table:table-row>
          <table:table-cell office:value-type="string" table:style-name="tablecell">
            <text:p text:style-name="tablealignleft"> BW </text:p>
          </table:table-cell>
        </table:table-row>
        <table:table-row>
          <table:table-cell office:value-type="string" table:style-name="tablecell">
            <text:p text:style-name="tablealignleft"> BW4 </text:p>
          </table:table-cell>
        </table:table-row>
        <table:table-row>
          <table:table-cell office:value-type="string" table:style-name="tablecell">
            <text:p text:style-name="tablealignleft"> CRM </text:p>
          </table:table-cell>
        </table:table-row>
        <table:table-row>
          <table:table-cell office:value-type="string" table:style-name="tablecell">
            <text:p text:style-name="tablealignleft"> CS </text:p>
          </table:table-cell>
        </table:table-row>
        <table:table-row>
          <table:table-cell office:value-type="string" table:style-name="tablecell">
            <text:p text:style-name="tablealignleft"> DATAMART </text:p>
          </table:table-cell>
        </table:table-row>
        <table:table-row>
          <table:table-cell office:value-type="string" table:style-name="tablecell">
            <text:p text:style-name="tablealignleft"> ECC </text:p>
          </table:table-cell>
        </table:table-row>
        <table:table-row>
          <table:table-cell office:value-type="string" table:style-name="tablecell">
            <text:p text:style-name="tablealignleft"> EP </text:p>
          </table:table-cell>
        </table:table-row>
        <table:table-row>
          <table:table-cell office:value-type="string" table:style-name="tablecell">
            <text:p text:style-name="tablealignleft"> EWM </text:p>
          </table:table-cell>
        </table:table-row>
        <table:table-row>
          <table:table-cell office:value-type="string" table:style-name="tablecell">
            <text:p text:style-name="tablealignleft"> GRC </text:p>
          </table:table-cell>
        </table:table-row>
        <table:table-row>
          <table:table-cell office:value-type="string" table:style-name="tablecell">
            <text:p text:style-name="tablealignleft"> GTS </text:p>
          </table:table-cell>
        </table:table-row>
        <table:table-row>
          <table:table-cell office:value-type="string" table:style-name="tablecell">
            <text:p text:style-name="tablealignleft"> GW </text:p>
          </table:table-cell>
        </table:table-row>
        <table:table-row>
          <table:table-cell office:value-type="string" table:style-name="tablecell">
            <text:p text:style-name="tablealignleft"> MDM </text:p>
          </table:table-cell>
        </table:table-row>
        <table:table-row>
          <table:table-cell office:value-type="string" table:style-name="tablecell">
            <text:p text:style-name="tablealignleft"> MII </text:p>
          </table:table-cell>
        </table:table-row>
        <table:table-row>
          <table:table-cell office:value-type="string" table:style-name="tablecell">
            <text:p text:style-name="tablealignleft"> OPENTEXT </text:p>
          </table:table-cell>
        </table:table-row>
        <table:table-row>
          <table:table-cell office:value-type="string" table:style-name="tablecell">
            <text:p text:style-name="tablealignleft"> PI </text:p>
          </table:table-cell>
        </table:table-row>
        <table:table-row>
          <table:table-cell office:value-type="string" table:style-name="tablecell">
            <text:p text:style-name="tablealignleft"> PO </text:p>
          </table:table-cell>
        </table:table-row>
        <table:table-row>
          <table:table-cell office:value-type="string" table:style-name="tablecell">
            <text:p text:style-name="tablealignleft"> S4 </text:p>
          </table:table-cell>
        </table:table-row>
        <table:table-row>
          <table:table-cell office:value-type="string" table:style-name="tablecell">
            <text:p text:style-name="tablealignleft"> SCM </text:p>
          </table:table-cell>
        </table:table-row>
        <table:table-row>
          <table:table-cell office:value-type="string" table:style-name="tablecell">
            <text:p text:style-name="tablealignleft"> SLT </text:p>
          </table:table-cell>
        </table:table-row>
        <table:table-row>
          <table:table-cell office:value-type="string" table:style-name="tablecell">
            <text:p text:style-name="tablealignleft"> SOLMAN </text:p>
          </table:table-cell>
        </table:table-row>
        <table:table-row>
          <table:table-cell office:value-type="string" table:style-name="tablecell">
            <text:p text:style-name="tablealignleft"> SRM </text:p>
          </table:table-cell>
        </table:table-row>
        <table:table-row>
          <table:table-cell office:value-type="string" table:style-name="tablecell">
            <text:p text:style-name="tablealignleft"> TM </text:p>
          </table:table-cell>
        </table:table-row>
        <table:table-row>
          <table:table-cell office:value-type="string" table:style-name="tablecell">
            <text:p text:style-name="tablealignleft"> XI </text:p>
          </table:table-cell>
        </table:table-row>
      </table:table>
      <text:h text:style-name="Heading_20_3" text:outline-level="3"><text:bookmark-start text:name="__RefHeading___connectors_10"/><text:bookmark-start text:name="connectors"/>Connectors<text:bookmark-end text:name="__RefHeading___connectors_10"/><text:bookmark-end text:name="connectors"/></text:h>
      <text:list text:style-name="List_20_1" text:continue-numbering="false">
        <text:list-item>
          <text:p text:style-name="List_20_1_Content_First"> You will find below a format description for each type of connector</text:p>
        </text:list-item>
        <text:list-item>
          <text:p text:style-name="List_20_1_Content"> Each connector must be identified within a system with organization/group/system shortnames</text:p>
        </text:list-item>
        <text:list-item>
          <text:p text:style-name="List_20_1_Content"> To define connector connection credentials, you will use the user title of a USER PROFILE.</text:p>
        </text:list-item>
        <text:list-item>
          <text:p text:style-name="List_20_1_Content"> Example:</text:p>
          <text:list text:style-name="List_20_1">
            <text:list-item>
              <text:p text:style-name="List_20_1_Content"> If you registered a user such as:</text:p>
              <text:list text:style-name="List_20_1">
                <text:list-item>
                  <text:p text:style-name="List_20_1_Content"> User title: ABAP user</text:p>
                </text:list-item>
                <text:list-item>
                  <text:p text:style-name="List_20_1_Content"> User name: sapuser</text:p>
                </text:list-item>
                <text:list-item>
                  <text:p text:style-name="List_20_1_Content"> Password: abcd123</text:p>
                </text:list-item>
              </text:list>
            </text:list-item>
            <text:list-item>
              <text:p text:style-name="List_20_1_Content_Last"> You can assign this user profile to a connector by setting “ABAP user” to <text:span text:style-name="Source_20_Text">user profile</text:span> field.</text:p>
            </text:list-item>
          </text:list>
        </text:list-item>
      </text:list>
      <text:h text:style-name="Heading_20_3" text:outline-level="3"><text:bookmark-start text:name="__RefHeading___abap_connectors_11"/><text:bookmark-start text:name="abap_connectors"/>ABAP connectors<text:bookmark-end text:name="__RefHeading___abap_connectors_11"/><text:bookmark-end text:name="abap_connectors"/></text:h>
      <text:p text:style-name="Preformatted_20_Text">CONNECTOR_ABAP;organization shortname;group shortname;system shortname;name;host;client;logonGroup;MS port;user profile;?sap router;?AS direct connect</text:p>
      <text:list text:style-name="List_20_1" text:continue-numbering="false">
        <text:list-item>
          <text:p text:style-name="LastListParagraph_List_20_1_Content_First"> <text:span text:style-name="Strong_20_Emphasis">AS direct connect</text:span>: This field can contain an application server number (2 digits). If set, it will directly connect to this server not going though the message server.</text:p>
        </text:list-item>
      </text:list>
      <text:h text:style-name="Heading_20_3" text:outline-level="3"><text:bookmark-start text:name="__RefHeading___abap_snc_connectors_12"/><text:bookmark-start text:name="abap_snc_connectors"/>ABAP SNC connectors<text:bookmark-end text:name="__RefHeading___abap_snc_connectors_12"/><text:bookmark-end text:name="abap_snc_connectors"/></text:h>
      <text:p text:style-name="Preformatted_20_Text">CONNECTOR_ABAP_SNC;organization shortname;group shortname;system shortname;name;host;client;logonGroup;MS port;user profile;?sap router;?AS direct connect;SNC lib path;SNC partner;SNC myName</text:p>
      <text:h text:style-name="Heading_20_3" text:outline-level="3"><text:bookmark-start text:name="__RefHeading___netweaver_portal_connectors_13"/><text:bookmark-start text:name="netweaver_portal_connectors"/>NetWeaver portal connectors<text:bookmark-end text:name="__RefHeading___netweaver_portal_connectors_13"/><text:bookmark-end text:name="netweaver_portal_connectors"/></text:h>
      <text:p text:style-name="Preformatted_20_Text">CONNECTOR_WEB;organization shortname;group shortname;system shortname;name;host;system number;user profile;?port;?loginUrl</text:p>
      <text:h text:style-name="Heading_20_3" text:outline-level="3"><text:bookmark-start text:name="__RefHeading___sap_control_connectors_14"/><text:bookmark-start text:name="sap_control_connectors"/>SAP Control connectors<text:bookmark-end text:name="__RefHeading___sap_control_connectors_14"/><text:bookmark-end text:name="sap_control_connectors"/></text:h>
      <text:p text:style-name="Preformatted_20_Text">CONNECTOR_SAPCONTROL;organization shortname;group shortname;system shortname;name;host;system number;user profile;?port;?useSecure mode;?isJ2ee</text:p>
      <text:list text:style-name="List_20_1" text:continue-numbering="false">
        <text:list-item>
          <text:p text:style-name="List_20_1_Content_First"> <text:span text:style-name="Strong_20_Emphasis">useSecure mode</text:span>: If set, will use secure protocol and port to connect</text:p>
        </text:list-item>
        <text:list-item>
          <text:p text:style-name="List_20_1_Content_Last"> <text:span text:style-name="Strong_20_Emphasis">isJ2ee</text:span>: Set to true is the instance runs SAP J2EE applications</text:p>
        </text:list-item>
      </text:list>
      <text:h text:style-name="Heading_20_3" text:outline-level="3"><text:bookmark-start text:name="__RefHeading___businessobjects_connectors_15"/><text:bookmark-start text:name="businessobjects_connectors"/>BusinessObjects connectors<text:bookmark-end text:name="__RefHeading___businessobjects_connectors_15"/><text:bookmark-end text:name="businessobjects_connectors"/></text:h>
      <text:p text:style-name="Preformatted_20_Text">CONNECTOR_BO;organization shortname;group shortname;system shortname;name;CMS host;CMS port;CMS user profile;CMC host;CMC port;CMC user profile;[AUTHENTICATION_TYPE]</text:p>
      <table:table table:style-name="Table">
        <table:table-column/>
        <table:table-row>
          <table:table-cell office:value-type="string" table:style-name="tableheader">
            <text:p text:style-name="Table_20_Heading"> AUTHENTICATION_TYPES </text:p>
          </table:table-cell>
        </table:table-row>
        <table:table-row>
          <table:table-cell office:value-type="string" table:style-name="tablecell">
            <text:p text:style-name="tablealignleft"> Enterprise </text:p>
          </table:table-cell>
        </table:table-row>
        <table:table-row>
          <table:table-cell office:value-type="string" table:style-name="tablecell">
            <text:p text:style-name="tablealignleft"> LDAP </text:p>
          </table:table-cell>
        </table:table-row>
        <table:table-row>
          <table:table-cell office:value-type="string" table:style-name="tablecell">
            <text:p text:style-name="tablealignleft"> Windows AD </text:p>
          </table:table-cell>
        </table:table-row>
        <table:table-row>
          <table:table-cell office:value-type="string" table:style-name="tablecell">
            <text:p text:style-name="tablealignleft"> SAP </text:p>
          </table:table-cell>
        </table:table-row>
        <table:table-row>
          <table:table-cell office:value-type="string" table:style-name="tablecell">
            <text:p text:style-name="tablealignleft"> Oracle EBS </text:p>
          </table:table-cell>
        </table:table-row>
        <table:table-row>
          <table:table-cell office:value-type="string" table:style-name="tablecell">
            <text:p text:style-name="tablealignleft"> JD Edwards EnterpriseOne </text:p>
          </table:table-cell>
        </table:table-row>
        <table:table-row>
          <table:table-cell office:value-type="string" table:style-name="tablecell">
            <text:p text:style-name="tablealignleft"> PeopleSoft Enterprise </text:p>
          </table:table-cell>
        </table:table-row>
        <table:table-row>
          <table:table-cell office:value-type="string" table:style-name="tablecell">
            <text:p text:style-name="tablealignleft"> Siebel7 </text:p>
          </table:table-cell>
        </table:table-row>
      </table:table>
      <text:h text:style-name="Heading_20_3" text:outline-level="3"><text:bookmark-start text:name="__RefHeading___hana_connectors_16"/><text:bookmark-start text:name="hana_connectors"/>HANA connectors<text:bookmark-end text:name="__RefHeading___hana_connectors_16"/><text:bookmark-end text:name="hana_connectors"/></text:h>
      <text:p text:style-name="Preformatted_20_Text">CONNECTOR_HANA;organization shortname;group shortname;system shortname;name;nodes;instance number;tenant DB;isSingleContainer;user profile;?custom port;?isSecure;?isPrimary</text:p>
      <text:list text:style-name="List_20_1" text:continue-numbering="false">
        <text:list-item>
          <text:p text:style-name="List_20_1_Content_First"> <text:span text:style-name="Strong_20_Emphasis">nodes:</text:span> A coma separated list of nodes</text:p>
        </text:list-item>
        <text:list-item>
          <text:p text:style-name="List_20_1_Content"> <text:span text:style-name="Strong_20_Emphasis">isSingleContainer:</text:span> Set to false for multi tenant systems</text:p>
        </text:list-item>
        <text:list-item>
          <text:p text:style-name="List_20_1_Content_Last"> <text:span text:style-name="Strong_20_Emphasis">custom port:</text:span> Use it to connect to a non standard port (3XX13/3XX15)</text:p>
        </text:list-item>
      </text:list>
      <text:h text:style-name="Heading_20_3" text:outline-level="3"><text:bookmark-start text:name="__RefHeading___db_connectors_17"/><text:bookmark-start text:name="db_connectors"/>DB Connectors<text:bookmark-end text:name="__RefHeading___db_connectors_17"/><text:bookmark-end text:name="db_connectors"/></text:h>
      <text:p text:style-name="Preformatted_20_Text">CONNECTOR_SYBASE;organization shortname;group shortname;system shortname;name;host;port;database;user profile;properties<text:line-break/>CONNECTOR_MSSQL;organization shortname;group shortname;system shortname;name;host;port;database;user profile;properties<text:line-break/>CONNECTOR_MAXDB;organization shortname;group shortname;system shortname;name;host;port;database;user profile;properties<text:line-break/>CONNECTOR_ORACLE;organization shortname;group shortname;system shortname;name;host;port;database;user profile;properties</text:p>
      <text:list text:style-name="List_20_1" text:continue-numbering="false">
        <text:list-item>
          <text:p text:style-name="LastListParagraph_List_20_1_Content_First"> <text:span text:style-name="Strong_20_Emphasis">properties:</text:span> Coma separated list of properties (PROP1=VAL1,PROP2=VAL2)</text:p>
        </text:list-item>
      </text:list>
      <text:h text:style-name="Heading_20_2" text:outline-level="2"><text:bookmark-start text:name="__RefHeading___profiles_18"/><text:bookmark-start text:name="profiles"/>Profiles<text:bookmark-end text:name="__RefHeading___profiles_18"/><text:bookmark-end text:name="profiles"/></text:h>
      <text:p text:style-name="Preformatted_20_Text">You can automatically assign profiles to the imported connectors by naming your profiles following the below convention:</text:p>
      <text:list text:style-name="List_20_1" text:continue-numbering="false">
        <text:list-item>
          <text:p text:style-name="List_20_1_Content_First"> [ORG_SHORTNAME]-[GROUP_SHORTNAME]-[TYPE]</text:p>
        </text:list-item>
        <text:list-item>
          <text:p text:style-name="List_20_1_Content"> [GROUP_SHORTNAME]-[TYPE]</text:p>
        </text:list-item>
        <text:list-item>
          <text:p text:style-name="List_20_1_Content_Last"> DEFAULT-[TYPE]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 Typ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</table:table-row>
        <table:table-row>
          <table:table-cell office:value-type="string" table:style-name="tablecell">
            <text:p text:style-name="tablealignleft"> SAPCONTROL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</table:table-row>
        <table:table-row>
          <table:table-cell office:value-type="string" table:style-name="tablecell">
            <text:p text:style-name="tablealignleft"> MAXDB </text:p>
          </table:table-cell>
        </table:table-row>
        <table:table-row>
          <table:table-cell office:value-type="string" table:style-name="tablecell">
            <text:p text:style-name="tablealignleft"> ORACLE </text:p>
          </table:table-cell>
        </table:table-row>
        <table:table-row>
          <table:table-cell office:value-type="string" table:style-name="tablecell">
            <text:p text:style-name="tablealignleft"> MSSQL </text:p>
          </table:table-cell>
        </table:table-row>
      </table:table>
      <text:p text:style-name="Text_20_body"><text:span text:style-name="Strong_20_Emphasis">Example:</text:span></text:p>
      <text:list text:style-name="List_20_1" text:continue-numbering="false">
        <text:list-item>
          <text:p text:style-name="List_20_1_Content_First"> Profile named: <text:span text:style-name="Strong_20_Emphasis">AGL-PROD-ABAP</text:span> will be associated to all ABAP connectors from PROD group of AGL organization</text:p>
        </text:list-item>
        <text:list-item>
          <text:p text:style-name="List_20_1_Content"> Profile named: <text:span text:style-name="Strong_20_Emphasis">DEV-ORACLE</text:span> will be associated to all ORACLE connectors from groups using DEV as shortname (Will not match if matched by the first convention)</text:p>
        </text:list-item>
        <text:list-item>
          <text:p text:style-name="List_20_1_Content_Last"> Profile named: <text:span text:style-name="Strong_20_Emphasis">DEFAULT-HANA</text:span> will be associated to all HANA connectors (will not match if matched by firs or second convention)</text:p>
        </text:list-item>
      </text:list>
      <text:h text:style-name="Heading_20_2" text:outline-level="2"><text:bookmark-start text:name="__RefHeading___examples_19"/><text:bookmark-start text:name="examples"/>Examples<text:bookmark-end text:name="__RefHeading___examples_19"/><text:bookmark-end text:name="examples"/></text:h>
      <text:p text:style-name="Preformatted_20_Text">ORGANIZATION;AGL;Agentil;Agentil-Software<text:line-break/>GROUP;AGL;dev;Development;Development group<text:line-break/>GROUP;AGL;prd;Production;Production group<text:line-break/>USER;AGL;prd;S4h user;PROMONITOR;&lt;password&gt;<text:line-break/>USER;AGL;prd;MAXDB user;PROMONITOR;&lt;password&gt;<text:line-break/>USER;AGL;prd;PSM-ABAP;PROMONITOR_S;&lt;password&gt;<text:line-break/>USER;AGL;prd;PSM-ORACLE;PROMONITOR_S;&lt;password&gt;<text:line-break/>SYSTEM;AGL;prd;psm;NETWEAVER;PSM;Solman;QUALITY;;<text:line-break/>CONNECTOR_MAXDB;AGL;prd;psm;AGL-prd-S4H-maxdb con;host;1233;DB;MAXDB user;ENCRYPT=true<text:line-break/>CONNECTOR_ABAP;AGL;prd;psm;PSM ABAP;1.2.3.4;001;SPACE;3600;PSM-ABAP;/H/2.2.2.3/S/3299;00<text:line-break/>CONNECTOR_ORACLE;AGL;prd;psm;PSM_oracle;oracle.psm.com;1232;PSM;PSM-ORACLE;ENCRYPT=false<text:line-break/>CONNECTOR_MSSQL;AGL;prd;psm;PSM_mssql;mssql.psm.com;666;PSM;PSM-ORACLE;ENCRYPT=true<text:line-break/>CONNECTOR_SYBASE;AGL;prd;psm;PSM_sybase;sybase.psm.com;777;PSM;PSM-ABAP;ENCRYPT=false,TLS=1.3</text:p>
      <text:p text:style-name="Preformatted_20_Text">ORGANIZATION;Pigeot;Pigeot;The Pigeot company;<text:line-break/>GROUP;Pigeot;perf;Performance<text:line-break/>USER;Pigeot;perf;S4H user;PROMONITOR;&lt;password&gt;<text:line-break/>USER;Pigeot;perf;s4hadm_user;s4hadm;&lt;password&gt;<text:line-break/>USER;Pigeot;perf;s4hadmin;s4hadm;&lt;password&gt;<text:line-break/>SYSTEM;Pigeot;perf;s4h;NETWEAVER;S4H;System S/4HANA;PRODUCTION;S4;<text:line-break/>CONNECTOR_ABAP;Pigeot;perf;s4h;S4H;mys4syshost;200;SPACE;3600;S4H user;/H/10.4.4.4/S/3299;00<text:line-break/>CONNECTOR_SAPCONTROL;Pigeot;perf;s4h;s4h 00;mys4syshost;00;s4hadm_user;50013;true;false;<text:line-break/>CONNECTOR_SAPCONTROL;Pigeot;perf;s4h;s4h 02;mys4syshost;03;s4hadm_user;;;<text:line-break/>CONNECTOR_PORTAL;Pigeot;perf;s4h;portal;mys4syshost;04;s4hadmin;;/nwa</text:p>
      <text:p text:style-name="Preformatted_20_Text">ORGANIZATION;Alpine;Alpine;;<text:line-break/>GROUP;Alpine;perf;Performances<text:line-break/>USER;Alpine;perf;S4H user;PROMONITOR2;&lt;password&gt;<text:line-break/>USER;Alpine;perf;ha6_user;SYSTEM;&lt;password&gt;<text:line-break/>USER;Alpine;perf;cms_user;CMS;&lt;password&gt;<text:line-break/>USER;Alpine;perf;cmc_user;CMC;&lt;password&gt;<text:line-break/>SYSTEM;Alpine;perf;HA6;HANA;HA6;System HANA2;QUALITY;S4;<text:line-break/>SYSTEM;Alpine;perf;BOZ;BO;BOZ;System BOBJ;QUALITY;;<text:line-break/>CONNECTOR_HANA;Alpine;perf;HA6;HA6;hananode1,hananode2;00;SYSTEMDB;false;ha6_user;;false;true<text:line-break/>CONNECTOR_BO;Alpine;perf;BOZ;BOBJ BOZ;cms_host;6400;cms_user;cmchost;4567;cmc_user;LD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monitoring:organizations:csvformat</dc:title>
  </office:meta>
</office:document-meta>
</file>