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monitoring:users"/><text:bookmark-start text:name="__RefHeading___users_1"/><text:bookmark-start text:name="users"/>Users<text:bookmark-end text:name="__RefHeading___users_1"/><text:bookmark-end text:name="users"/></text:h>
      <text:p text:style-name="Preformatted_20_Text">Defines the authentication parameters used by the connectors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User profiles are a sets of user and password associated to connectors for authentication.</text:p>
        </text:list-item>
        <text:list-item>
          <text:p text:style-name="List_20_1_Content"> Authentication parameters are not defined in the connectors directly, but via an association with a user profile.</text:p>
        </text:list-item>
        <text:list-item>
          <text:p text:style-name="List_20_1_Content"> This makes easier to maintain credentials when it is shared by multiple connectors.</text:p>
        </text:list-item>
        <text:list-item>
          <text:p text:style-name="List_20_1_Content_Last"> User profiles can be reached in menu <text:span text:style-name="Strong_20_Emphasis">Monitoring-&gt;Users</text:span></text:p>
        </text:list-item>
      </text:list>
      <text:h text:style-name="Heading_20_2" text:outline-level="2"><text:bookmark-start text:name="__RefHeading___definition_3"/><text:bookmark-start text:name="definition"/>Definition<text:bookmark-end text:name="__RefHeading___definition_3"/><text:bookmark-end text:name="definition"/></text:h>
      <text:list text:style-name="List_20_1" text:continue-numbering="false">
        <text:list-item>
          <text:p text:style-name="LastListParagraph_List_20_1_Content_First"> An user profile is defined by the below paramet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The display name of the user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user name used for authentication </text:p>
          </table:table-cell>
        </table:table-row>
        <table:table-row>
          <table:table-cell office:value-type="string" table:style-name="tablecell">
            <text:p text:style-name="tablealignleft"> Password </text:p>
          </table:table-cell>
          <table:table-cell office:value-type="string" table:style-name="tablecell">
            <text:p text:style-name="tablealignleft"> The user password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An optional description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User profiles are associated to a group, and can only be used by connectors from this group </text:p>
          </table:table-cell>
        </table:table-row>
      </table:table>
      <text:list text:style-name="List_20_1" text:continue-numbering="false">
        <text:list-item>
          <text:p text:style-name="List_20_1_Content_First"> Once a user profile is created, you can then <text:span text:style-name="Strong_20_Emphasis">associate it</text:span> with a connector.</text:p>
        </text:list-item>
        <text:list-item>
          <text:p text:style-name="List_20_1_Content_Last"> Go to <text:span text:style-name="Strong_20_Emphasis">connectors</text:span> menu and <text:span text:style-name="Strong_20_Emphasis">edit</text:span> the target connector, then select the user profile</text:p>
        </text:list-item>
      </text:list>
      <text:h text:style-name="Heading_20_2" text:outline-level="2"><text:bookmark-start text:name="__RefHeading___user_table_4"/><text:bookmark-start text:name="user_table"/>User table<text:bookmark-end text:name="__RefHeading___user_table_4"/><text:bookmark-end text:name="user_table"/></text:h>
      <text:list text:style-name="List_20_1" text:continue-numbering="false">
        <text:list-item>
          <text:p text:style-name="List_20_1_Content_First"> From the user table you <text:span text:style-name="Strong_20_Emphasis">edit, delete and clone</text:span> users</text:p>
        </text:list-item>
        <text:list-item>
          <text:p text:style-name="List_20_1_Content_Last"> It is not possible to delete users when associated to a conn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monitoring:users</dc:title>
  </office:meta>
</office:document-meta>
</file>