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httpplugin"/><text:bookmark-start text:name="__RefHeading___custom_alarm_sender_1"/><text:bookmark-start text:name="custom_alarm_sender"/>Custom alarm sender<text:bookmark-end text:name="__RefHeading___custom_alarm_sender_1"/><text:bookmark-end text:name="custom_alarm_sender"/></text:h>
      <text:p text:style-name="Preformatted_20_Text">With this plugin, you will be able to send all alarms to an endpoint via POST requests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Plugin stat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plugin name </text:p>
          </table:table-cell>
        </table:table-row>
        <table:table-row>
          <table:table-cell office:value-type="string" table:style-name="tablecell">
            <text:p text:style-name="tablealignleft"> Alarms url </text:p>
          </table:table-cell>
          <table:table-cell office:value-type="string" table:style-name="tablecell">
            <text:p text:style-name="tablealignleft"> The URL for the alarms API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The headers to associate with each request </text:p>
          </table:table-cell>
        </table:table-row>
        <table:table-row>
          <table:table-cell office:value-type="string" table:style-name="tablecell">
            <text:p text:style-name="tablealignleft"> Payload </text:p>
          </table:table-cell>
          <table:table-cell office:value-type="string" table:style-name="tablecell">
            <text:p text:style-name="tablealignleft"> Define the payload will be send to Alarms url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if Basic authentication is required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associated password </text:p>
          </table:table-cell>
        </table:table-row>
        <table:table-row>
          <table:table-cell office:value-type="string" table:style-name="tablecell">
            <text:p text:style-name="tablealignleft"> Chunk size </text:p>
          </table:table-cell>
          <table:table-cell office:value-type="string" table:style-name="tablecell">
            <text:p text:style-name="tablealignleft"> The max number of alarms to send per request </text:p>
          </table:table-cell>
        </table:table-row>
      </table:table>
      <text:h text:style-name="Heading_20_2" text:outline-level="2"><text:bookmark-start text:name="__RefHeading___payload_3"/><text:bookmark-start text:name="payload"/>Payload<text:bookmark-end text:name="__RefHeading___payload_3"/><text:bookmark-end text:name="payload"/></text:h>
      <text:p text:style-name="Text_20_body">Below, the list of all variables available to customize the payload
Organization, Group and system variable will be re</text:p>
      <text:p text:style-name="Text_20_body"><text:span text:style-name="Strong_20_Emphasis">Alarm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ALAR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alarm fields </text:p>
          </table:table-cell>
        </table:table-row>
        <table:table-row>
          <table:table-cell office:value-type="string" table:style-name="tableheader">
            <text:p text:style-name="Table_20_Heading"> %ALARM_TAG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arm's tags field </text:p>
          </table:table-cell>
        </table:table-row>
        <table:table-row>
          <table:table-cell office:value-type="string" table:style-name="tableheader">
            <text:p text:style-name="Table_20_Heading"> %ALARM_TAG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property value in alarm tags </text:p>
          </table:table-cell>
        </table:table-row>
        <table:table-row>
          <table:table-cell office:value-type="string" table:style-name="tableheader">
            <text:p text:style-name="Table_20_Heading"> %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uri field 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dule field</text:p>
          </table:table-cell>
        </table:table-row>
        <table:table-row>
          <table:table-cell office:value-type="string" table:style-name="tableheader">
            <text:p text:style-name="Table_20_Heading"> %METRIC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tric name field </text:p>
          </table:table-cell>
        </table:table-row>
        <table:table-row>
          <table:table-cell office:value-type="string" table:style-name="tableheader">
            <text:p text:style-name="Table_20_Heading"> %HOST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hos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connector id field</text:p>
          </table:table-cell>
        </table:table-row>
        <table:table-row>
          <table:table-cell office:value-type="string" table:style-name="tableheader">
            <text:p text:style-name="Table_20_Heading"> %JOB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nitor id field</text:p>
          </table:table-cell>
        </table:table-row>
        <table:table-row>
          <table:table-cell office:value-type="string" table:style-name="tableheader">
            <text:p text:style-name="Table_20_Heading"> %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id field</text:p>
          </table:table-cell>
        </table:table-row>
        <table:table-row>
          <table:table-cell office:value-type="string" table:style-name="tableheader">
            <text:p text:style-name="Table_20_Heading"> %ALARM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alarm_id field</text:p>
          </table:table-cell>
        </table:table-row>
        <table:table-row>
          <table:table-cell office:value-type="string" table:style-name="tableheader">
            <text:p text:style-name="Table_20_Heading"> %SEVERITY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severity field (WARNING, MINOR, etc...) </text:p>
          </table:table-cell>
        </table:table-row>
        <table:table-row>
          <table:table-cell office:value-type="string" table:style-name="tableheader">
            <text:p text:style-name="Table_20_Heading"> %SEVERITY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severity number : from 0 (Info) to 5 (Critical) </text:p>
          </table:table-cell>
        </table:table-row>
        <table:table-row>
          <table:table-cell office:value-type="string" table:style-name="tableheader">
            <text:p text:style-name="Table_20_Heading"> %MESSAG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ssage field</text:p>
          </table:table-cell>
        </table:table-row>
        <table:table-row>
          <table:table-cell office:value-type="string" table:style-name="tableheader">
            <text:p text:style-name="Table_20_Heading"> %TO_CLEAR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to_clear field</text:p>
          </table:table-cell>
        </table:table-row>
        <table:table-row>
          <table:table-cell office:value-type="string" table:style-name="tableheader">
            <text:p text:style-name="Table_20_Heading"> %RAISE_TIME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aise time field</text:p>
          </table:table-cell>
        </table:table-row>
        <table:table-row>
          <table:table-cell office:value-type="string" table:style-name="tableheader">
            <text:p text:style-name="Table_20_Heading"> %RECEIVE_TIME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eceive time field</text:p>
          </table:table-cell>
        </table:table-row>
        <table:table-row>
          <table:table-cell office:value-type="string" table:style-name="tableheader">
            <text:p text:style-name="Table_20_Heading"> %JOB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monitor name </text:p>
          </table:table-cell>
        </table:table-row>
      </table:table>
      <text:p text:style-name="Text_20_body"><text:span text:style-name="Strong_20_Emphasis">Organization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ORGANIZATION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organization fields </text:p>
          </table:table-cell>
        </table:table-row>
        <table:table-row>
          <table:table-cell office:value-type="string" table:style-name="tableheader">
            <text:p text:style-name="Table_20_Heading"> %ORGANIZATION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id field</text:p>
          </table:table-cell>
        </table:table-row>
        <table:table-row>
          <table:table-cell office:value-type="string" table:style-name="tableheader">
            <text:p text:style-name="Table_20_Heading"> %ORGANIZATION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uri field</text:p>
          </table:table-cell>
        </table:table-row>
        <table:table-row>
          <table:table-cell office:value-type="string" table:style-name="tableheader">
            <text:p text:style-name="Table_20_Heading"> %ORGANIZATION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name field</text:p>
          </table:table-cell>
        </table:table-row>
        <table:table-row>
          <table:table-cell office:value-type="string" table:style-name="tableheader">
            <text:p text:style-name="Table_20_Heading"> %ORGANIZATION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short name field</text:p>
          </table:table-cell>
        </table:table-row>
        <table:table-row>
          <table:table-cell office:value-type="string" table:style-name="tableheader">
            <text:p text:style-name="Table_20_Heading"> %ORGANIZATION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organization's properties structure </text:p>
          </table:table-cell>
        </table:table-row>
        <table:table-row>
          <table:table-cell office:value-type="string" table:style-name="tableheader">
            <text:p text:style-name="Table_20_Heading"> %ORGANIZATION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organization's property</text:p>
          </table:table-cell>
        </table:table-row>
      </table:table>
      <text:p text:style-name="Text_20_body"><text:span text:style-name="Strong_20_Emphasis">Group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group fields of connector</text:p>
          </table:table-cell>
        </table:table-row>
        <table:table-row>
          <table:table-cell office:value-type="string" table:style-name="tableheader">
            <text:p text:style-name="Table_20_Heading"> %GROUP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id field</text:p>
          </table:table-cell>
        </table:table-row>
        <table:table-row>
          <table:table-cell office:value-type="string" table:style-name="tableheader">
            <text:p text:style-name="Table_20_Heading"> %GROUP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uri field</text:p>
          </table:table-cell>
        </table:table-row>
        <table:table-row>
          <table:table-cell office:value-type="string" table:style-name="tableheader">
            <text:p text:style-name="Table_20_Heading"> %GROUP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name field</text:p>
          </table:table-cell>
        </table:table-row>
        <table:table-row>
          <table:table-cell office:value-type="string" table:style-name="tableheader">
            <text:p text:style-name="Table_20_Heading"> %GROUP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short name field</text:p>
          </table:table-cell>
        </table:table-row>
        <table:table-row>
          <table:table-cell office:value-type="string" table:style-name="tableheader">
            <text:p text:style-name="Table_20_Heading"> %GROUP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group's properties structure </text:p>
          </table:table-cell>
        </table:table-row>
        <table:table-row>
          <table:table-cell office:value-type="string" table:style-name="tableheader">
            <text:p text:style-name="Table_20_Heading"> %GROUP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group's property</text:p>
          </table:table-cell>
        </table:table-row>
      </table:table>
      <text:p text:style-name="Text_20_body"><text:span text:style-name="Strong_20_Emphasis">System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SYSTE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system fields </text:p>
          </table:table-cell>
        </table:table-row>
        <table:table-row>
          <table:table-cell office:value-type="string" table:style-name="tableheader">
            <text:p text:style-name="Table_20_Heading"> %SYSTEM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id field</text:p>
          </table:table-cell>
        </table:table-row>
        <table:table-row>
          <table:table-cell office:value-type="string" table:style-name="tableheader">
            <text:p text:style-name="Table_20_Heading"> %SYSTEM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uri field</text:p>
          </table:table-cell>
        </table:table-row>
        <table:table-row>
          <table:table-cell office:value-type="string" table:style-name="tableheader">
            <text:p text:style-name="Table_20_Heading"> %SYSTEM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hort name field</text:p>
          </table:table-cell>
        </table:table-row>
        <table:table-row>
          <table:table-cell office:value-type="string" table:style-name="tableheader">
            <text:p text:style-name="Table_20_Heading"> %SYSTEM.S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ID field </text:p>
          </table:table-cell>
        </table:table-row>
        <table:table-row>
          <table:table-cell office:value-type="string" table:style-name="tableheader">
            <text:p text:style-name="Table_20_Heading"> %SYSTEM.RO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.ENV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enviromnent field </text:p>
          </table:table-cell>
        </table:table-row>
        <table:table-row>
          <table:table-cell office:value-type="string" table:style-name="tableheader">
            <text:p text:style-name="Table_20_Heading"> %SYSTEM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system's properties structure</text:p>
          </table:table-cell>
        </table:table-row>
        <table:table-row>
          <table:table-cell office:value-type="string" table:style-name="tableheader">
            <text:p text:style-name="Table_20_Heading"> %SYSTEM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system's property</text:p>
          </table:table-cell>
        </table:table-row>
      </table:table>
      <text:p text:style-name="Text_20_body"><text:span text:style-name="Strong_20_Emphasis">Connector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CONNECTOR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connector fields </text:p>
          </table:table-cell>
        </table:table-row>
        <table:table-row>
          <table:table-cell office:value-type="string" table:style-name="tableheader">
            <text:p text:style-name="Table_20_Heading"> %CONNECTOR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id field</text:p>
          </table:table-cell>
        </table:table-row>
        <table:table-row>
          <table:table-cell office:value-type="string" table:style-name="tableheader">
            <text:p text:style-name="Table_20_Heading"> %CONNECTOR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uri field</text:p>
          </table:table-cell>
        </table:table-row>
        <table:table-row>
          <table:table-cell office:value-type="string" table:style-name="tableheader">
            <text:p text:style-name="Table_20_Heading"> %CONNECTOR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connector 's properties structure</text:p>
          </table:table-cell>
        </table:table-row>
        <table:table-row>
          <table:table-cell office:value-type="string" table:style-name="tableheader">
            <text:p text:style-name="Table_20_Heading"> %CONNECTOR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connector's property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h text:style-name="Heading_20_3" text:outline-level="3"><text:bookmark-start text:name="__RefHeading___native_alarm_5"/><text:bookmark-start text:name="native_alarm"/>Native alarm<text:bookmark-end text:name="__RefHeading___native_alarm_5"/><text:bookmark-end text:name="native_alarm"/></text:h>
      <text:p text:style-name="Text_20_body"><text:span text:style-name="Strong_20_Emphasis">Payload :
</text:span></text:p>
      <text:p text:style-name="Preformatted_20_Text">%ALARM%</text:p>
      <text:p text:style-name="Text_20_body"><text:span text:style-name="Strong_20_Emphasis">Result :</text:span></text:p>
      <text:p text:style-name="Preformatted_20_Text">{<text:line-break/><text:s text:c="4"/>"id": "21164794-8007-422a-8015-a3c1ed75c926",<text:line-break/><text:s text:c="4"/>"alarmId": "50_-10",<text:line-break/><text:s text:c="4"/>"severity": 2,<text:line-break/><text:s text:c="4"/>"message": "Alarm from monitor System Checker",<text:line-break/><text:s text:c="4"/>"toClear": false,<text:line-break/><text:s text:c="4"/>"raiseTime": 1710772087896,<text:line-break/><text:s text:c="4"/>"receiveTime": 1710772091667,<text:line-break/><text:s text:c="4"/>"tenantId": "d624aaf8-5559-4494-8efc-f3e7e6ac275f",<text:line-break/><text:s text:c="4"/>"uri": "/agl/prd/psm/db/syb",<text:line-break/><text:s text:c="4"/>"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host": "sybabase_test",<text:line-break/><text:s text:c="4"/>"connectorId": "466d0b30-6958-4ed1-9257-9b121c94b0fe",<text:line-break/><text:s text:c="4"/>"jobId": -10<text:line-break/>}</text:p>
      <text:h text:style-name="Heading_20_3" text:outline-level="3"><text:bookmark-start text:name="__RefHeading___message_and_severity_alarm_and_module_value_from_alarm_tags_6"/><text:bookmark-start text:name="message_and_severity_alarm_and_module_value_from_alarm_tags"/>Message and severity alarm, and module value from alarm tags<text:bookmark-end text:name="__RefHeading___message_and_severity_alarm_and_module_value_from_alarm_tags_6"/><text:bookmark-end text:name="message_and_severity_alarm_and_module_value_from_alarm_tags"/></text:h>
      <text:p text:style-name="Text_20_body"><text:span text:style-name="Strong_20_Emphasis">Payload :</text:span></text:p>
      <text:p text:style-name="Preformatted_20_Text">{<text:line-break/><text:tab/>"message" : "%MESSAGE%",<text:line-break/><text:tab/>"severity" : "%SEVERITY%",<text:line-break/><text:tab/>"module" : "%ALARM_TAGS.module%"<text:line-break/>}</text:p>
      <text:p text:style-name="Text_20_body"><text:span text:style-name="Strong_20_Emphasis">Result :</text:span></text:p>
      <text:p text:style-name="Preformatted_20_Text">{<text:line-break/><text:tab/>"message": "Alarm from monitor System Checker",<text:line-break/><text:tab/>"severity": 2,<text:line-break/><text:tab/>"module": "SAP_SYSTEM"<text:line-break/>}</text:p>
      <text:h text:style-name="Heading_20_3" text:outline-level="3"><text:bookmark-start text:name="__RefHeading___native_alarm_and_all_system_properties_7"/><text:bookmark-start text:name="native_alarm_and_all_system_properties"/>Native alarm and all system properties<text:bookmark-end text:name="__RefHeading___native_alarm_and_all_system_properties_7"/><text:bookmark-end text:name="native_alarm_and_all_system_properties"/></text:h>
      <text:p text:style-name="Text_20_body"><text:span text:style-name="Strong_20_Emphasis">Payload :</text:span></text:p>
      <text:p text:style-name="Preformatted_20_Text">{<text:line-break/><text:s text:c="4"/>"alarm" : %ALARM%<text:line-break/><text:s text:c="4"/>"system_properties" : %SYSTEM.PROPERTIES%<text:line-break/>}</text:p>
      <text:p text:style-name="Text_20_body"><text:span text:style-name="Strong_20_Emphasis">Result :</text:span></text:p>
      <text:p text:style-name="Preformatted_20_Text">{<text:line-break/><text:tab/>"alarm" : {<text:line-break/><text:tab/><text:s text:c="4"/>"id": "21164794-8007-422a-8015-a3c1ed75c926",<text:line-break/><text:tab/><text:s text:c="4"/>"alarmId": "50_-10",<text:line-break/><text:tab/><text:s text:c="4"/>"severity": 2,<text:line-break/><text:tab/><text:s text:c="4"/>"message": "Alarm from monitor System Checker",<text:line-break/><text:tab/><text:s text:c="4"/>"toClear": false,<text:line-break/><text:tab/><text:s text:c="4"/>"raiseTime": 1710772087896,<text:line-break/><text:tab/><text:s text:c="4"/>"receiveTime": 1710772091667,<text:line-break/><text:tab/><text:s text:c="4"/>"tenantId": "d624aaf8-5559-4494-8efc-f3e7e6ac275f",<text:line-break/><text:tab/><text:s text:c="4"/>"uri": "/agl/prd/psm/db/syb",<text:line-break/><text:tab/><text:s text:c="4"/>"tags": {<text:line-break/><text:tab/><text:s text:c="8"/>"sid": "PSM",<text:line-break/><text:tab/><text:s text:c="8"/>"host": "sybabase_test",<text:line-break/><text:tab/><text:s text:c="8"/>"stack": "SYBASE",<text:line-break/><text:tab/><text:s text:c="8"/>"module": "SAP_SYSTEM",<text:line-break/><text:tab/><text:s text:c="8"/>"alarm_tag": "",<text:line-break/><text:tab/><text:s text:c="8"/>"agl_company": "AGL"<text:line-break/><text:tab/><text:s text:c="4"/>},<text:line-break/><text:tab/><text:s text:c="4"/>"host": "sybabase_test",<text:line-break/><text:tab/><text:s text:c="4"/>"connectorId": "466d0b30-6958-4ed1-9257-9b121c94b0fe",<text:line-break/><text:tab/><text:s text:c="4"/>"jobId": -10<text:line-break/><text:tab/>},<text:line-break/><text:tab/>"system_properties" : {<text:line-break/><text:s text:c="4"/><text:tab/><text:s text:c="4"/>"ex_prop_1": "prop 1",<text:line-break/><text:s text:c="4"/><text:tab/><text:s text:c="4"/>"ex_prop_2": "prop 2",<text:line-break/><text:s text:c="8"/>}<text:line-break/>} </text:p>
      <text:h text:style-name="Heading_20_2" text:outline-level="2"><text:bookmark-start text:name="__RefHeading___full_example_8"/><text:bookmark-start text:name="full_example"/>Full example<text:bookmark-end text:name="__RefHeading___full_example_8"/><text:bookmark-end text:name="full_example"/></text:h>
      <text:p text:style-name="Preformatted_20_Text">{<text:line-break/><text:s text:c="4"/>// Native alarm<text:line-break/><text:s text:c="4"/>"alarm": %ALARM%,<text:line-break/><text:line-break/><text:s text:c="4"/>// structure tags in alarm<text:line-break/><text:s text:c="4"/>"alarm_tags": %ALARM_TAGS%,<text:line-break/><text:line-break/><text:s text:c="4"/>// sid, company, host, module value in structure tags in alarm<text:line-break/><text:s text:c="4"/>"alarm_tags_sid": "%ALARM_TAGS.sid%",<text:line-break/><text:s text:c="4"/>"alarm_tag_company": "%ALARM_TAGS.agl_company%",<text:line-break/><text:s text:c="4"/>"alarm_tag_host": "%ALARM_TAGS.host%",<text:line-break/><text:s text:c="4"/>"alarm_tag_module": "%ALARM_TAGS.module%",<text:line-break/><text:line-break/><text:s text:c="4"/>// Individual alarm property <text:line-break/><text:s text:c="4"/>"uri": "%URI%",<text:line-break/><text:s text:c="4"/>"module": "%MODULE%",<text:line-break/><text:s text:c="4"/>"metric_name": "%METRIC_NAME%",<text:line-break/><text:s text:c="4"/>"host": "%HOST%",<text:line-break/><text:s text:c="4"/>"con_id": "%CON_ID%",<text:line-break/><text:s text:c="4"/>"job_id": "%JOB_ID%",<text:line-break/><text:s text:c="4"/>"id": "%ID%",<text:line-break/><text:s text:c="4"/>"alarm_id": "%ALARM_ID%",<text:line-break/><text:s text:c="4"/>"severity": "%SEVERITY%",<text:line-break/><text:s text:c="4"/>"message": "%MESSAGE%",<text:line-break/><text:s text:c="4"/>"to_clear": "%TO_CLEAR%",<text:line-break/><text:s text:c="4"/>"raise_time": "%RAISE_TIME%",<text:line-break/><text:s text:c="4"/>"receive_time": "%RECEIVE_TIME%",<text:line-break/><text:s text:c="4"/>"job_name": "%JOB_NAME%",<text:line-break/><text:line-break/><text:s text:c="4"/>// Organization structure <text:line-break/><text:s text:c="4"/>"org": %ORGANIZATION%,<text:line-break/><text:line-break/><text:s text:c="4"/>// Individual organization property<text:line-break/><text:s text:c="4"/>"org_id": "%ORGANIZATION.ID%",<text:line-break/><text:s text:c="4"/>"org_uri": "%ORGANIZATION.URI%",<text:line-break/><text:s text:c="4"/>"org_name": "%ORGANIZATION.NAME%",<text:line-break/><text:s text:c="4"/>"org_short_name": "%ORGANIZATION.SHORT_NAME%",<text:line-break/><text:s text:c="4"/>"org_properties": %ORGANIZATION.PROPERTIES%,<text:line-break/><text:line-break/><text:s text:c="4"/>// Group structure <text:line-break/><text:s text:c="4"/>"group": %GROUP%,<text:line-break/><text:line-break/><text:s text:c="4"/>// Individual Group property<text:line-break/><text:s text:c="4"/>"group_id": "%GROUP.ID%",<text:line-break/><text:s text:c="4"/>"group_uri": "%GROUP.URI%",<text:line-break/><text:s text:c="4"/>"group_name": "%GROUP.NAME%",<text:line-break/><text:s text:c="4"/>"group_short_name": "%GROUP.SHORT_NAME%",<text:line-break/><text:s text:c="4"/>"group_properties": %GROUP.PROPERTIES%,<text:line-break/><text:line-break/><text:s text:c="4"/>// System structure <text:line-break/><text:s text:c="4"/>"sys": %SYSTEM%,<text:line-break/><text:line-break/><text:s text:c="4"/>// Individual System property<text:line-break/><text:s text:c="4"/>"sys_id": "%SYSTEM.ID%",<text:line-break/><text:s text:c="4"/>"sys_uri": "%SYSTEM.URI%",<text:line-break/><text:s text:c="4"/>"sys_name": "%SYSTEM.NAME%",<text:line-break/><text:s text:c="4"/>"sys_short_name": "%SYSTEM.SHORT_NAME%",<text:line-break/><text:s text:c="4"/>"sys_sid": "%SYSTEM.SID%",<text:line-break/><text:s text:c="4"/>"sys_role": "%SYSTEM.ROLE%",<text:line-break/><text:s text:c="4"/>"sys_env": "%SYSTEM.ENV%",<text:line-break/><text:s text:c="4"/>"sys_properties": %SYSTEM.PROPERTIES%,<text:line-break/><text:s text:c="4"/>"sys_prop_1": "%SYSTEM_PROPERTIES.Prop_1%"<text:line-break/>}</text:p>
      <text:h text:style-name="Heading_20_4" text:outline-level="4"><text:bookmark-start text:name="__RefHeading___result_9"/><text:bookmark-start text:name="result"/>Result<text:bookmark-end text:name="__RefHeading___result_9"/><text:bookmark-end text:name="result"/></text:h>
      <text:p text:style-name="Preformatted_20_Text">{<text:line-break/><text:s text:c="4"/>"alarm": {<text:line-break/><text:s text:c="8"/>"id": "21164794-8007-422a-8015-a3c1ed75c926",<text:line-break/><text:s text:c="8"/>"alarmId": "50_-10",<text:line-break/><text:s text:c="8"/>"severity": 2,<text:line-break/><text:s text:c="8"/>"message": "Alarm from monitor System Checker",<text:line-break/><text:s text:c="8"/>"toClear": false,<text:line-break/><text:s text:c="8"/>"raiseTime": 1710772087896,<text:line-break/><text:s text:c="8"/>"receiveTime": 1710772091667,<text:line-break/><text:s text:c="8"/>"tenantId": "d624aaf8-5559-4494-8efc-f3e7e6ac275f",<text:line-break/><text:s text:c="8"/>"uri": "/agl/prd/psm/db/syb",<text:line-break/><text:s text:c="8"/>"tags": {<text:line-break/><text:s text:c="12"/>"sid": "PSM",<text:line-break/><text:s text:c="12"/>"host": "sybabase_test",<text:line-break/><text:s text:c="12"/>"stack": "SYBASE",<text:line-break/><text:s text:c="12"/>"module": "SAP_SYSTEM",<text:line-break/><text:s text:c="12"/>"alarm_tag": "",<text:line-break/><text:s text:c="12"/>"agl_company": "AGL"<text:line-break/><text:s text:c="8"/>},<text:line-break/><text:s text:c="8"/>"host": "sybabase_test",<text:line-break/><text:s text:c="8"/>"connectorId": "466d0b30-6958-4ed1-9257-9b121c94b0fe",<text:line-break/><text:s text:c="8"/>"jobId": -10<text:line-break/><text:s text:c="4"/>},<text:line-break/><text:s text:c="4"/>"alarm_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alarm_tags_sid": "PSM",<text:line-break/><text:s text:c="4"/>"alarm_tag_company": "AGL",<text:line-break/><text:s text:c="4"/>"alarm_tag_host": "sybabase_test",<text:line-break/><text:s text:c="4"/>"alarm_tag_module": "SAP_SYSTEM",<text:line-break/><text:s text:c="4"/>"uri": "/agl/prd/psm/db/syb",<text:line-break/><text:s text:c="4"/>"module": "null",<text:line-break/><text:s text:c="4"/>"metric_name": "null",<text:line-break/><text:s text:c="4"/>"host": "sybabase_test",<text:line-break/><text:s text:c="4"/>"con_id": "466d0b30-6958-4ed1-9257-9b121c94b0fe",<text:line-break/><text:s text:c="4"/>"job_id": "-10",<text:line-break/><text:s text:c="4"/>"id": "21164794-8007-422a-8015-a3c1ed75c926",<text:line-break/><text:s text:c="4"/>"alarm_id": "50_-10",<text:line-break/><text:s text:c="4"/>"severity": "2",<text:line-break/><text:s text:c="4"/>"message": "Alarm from monitor System Checker",<text:line-break/><text:s text:c="4"/>"to_clear": "false",<text:line-break/><text:s text:c="4"/>"raise_time": "1710772087896",<text:line-break/><text:s text:c="4"/>"receive_time": "1710772091667",<text:line-break/><text:s text:c="4"/>"job_name": "%JOB_NAME%",<text:line-break/><text:s text:c="4"/><text:line-break/><text:s text:c="4"/>"org": {<text:line-break/><text:s text:c="8"/>"shortName": "AGL",<text:line-break/><text:s text:c="8"/>"uri": "/agl",<text:line-break/><text:s text:c="8"/>"childsUri": [],<text:line-break/><text:s text:c="8"/>"childsUUID": [<text:line-break/><text:s text:c="12"/>"aeae8750-41ea-4d05-ab59-a038c3ad6302",<text:line-break/><text:s text:c="12"/>"8dac7cbf-1eb0-4ae9-b9d7-d92f78b89844"<text:line-break/><text:s text:c="8"/>],<text:line-break/><text:s text:c="8"/>"tags": [],<text:line-break/><text:s text:c="8"/>"properties": {},<text:line-break/><text:s text:c="8"/>"id": "40568f35-4361-499f-a6bb-2984b29e25b5",<text:line-break/><text:s text:c="8"/>"name": "AGL",<text:line-break/><text:s text:c="8"/>"creationDate": 1650364414556,<text:line-break/><text:s text:c="8"/>"updateDate": 1709029294162,<text:line-break/><text:s text:c="8"/>"updatedBy": "31ce6dc7-ceb4-4b98-9500-64083ff42146"<text:line-break/><text:s text:c="4"/>},<text:line-break/><text:s text:c="4"/>"org_id": "40568f35-4361-499f-a6bb-2984b29e25b5",<text:line-break/><text:s text:c="4"/>"org_uri": "/agl",<text:line-break/><text:s text:c="4"/>"org_name": "AGL",<text:line-break/><text:s text:c="4"/>"org_short_name": "AGL",<text:line-break/><text:s text:c="4"/>"org_properties": {},<text:line-break/><text:s text:c="4"/><text:line-break/><text:s text:c="4"/>"group": {<text:line-break/><text:s text:c="8"/>"shortName": "PRD",<text:line-break/><text:s text:c="8"/>"uri": "/agl/prd",<text:line-break/><text:s text:c="8"/>"parentUUID": "40568f35-4361-499f-a6bb-2984b29e25b5",<text:line-break/><text:s text:c="8"/>"childsUri": [],<text:line-break/><text:s text:c="8"/>"childsUUID": [<text:line-break/><text:s text:c="12"/>"8fe9f758-8831-42da-a238-c781d5496bae",<text:line-break/><text:s text:c="12"/>"53743e59-b12e-45f0-bcab-1efa1c2ff8d2",<text:line-break/><text:s text:c="12"/>"76b5fce1-0613-43dc-a31f-3107da1daf72",<text:line-break/><text:s text:c="12"/>"5074f558-08f9-493c-b1ed-0e16885c2316"<text:line-break/><text:s text:c="8"/>],<text:line-break/><text:s text:c="8"/>"tags": [],<text:line-break/><text:s text:c="8"/>"properties": {},<text:line-break/><text:s text:c="8"/>"id": "8dac7cbf-1eb0-4ae9-b9d7-d92f78b89844",<text:line-break/><text:s text:c="8"/>"intId": 8577137,<text:line-break/><text:s text:c="8"/>"name": "Agentil_PROD",<text:line-break/><text:s text:c="8"/>"creationDate": 1650364414556<text:line-break/><text:s text:c="4"/>},<text:line-break/><text:s text:c="4"/>"group_id": "8dac7cbf-1eb0-4ae9-b9d7-d92f78b89844",<text:line-break/><text:s text:c="4"/>"group_uri": "/agl/prd",<text:line-break/><text:s text:c="4"/>"group_name": "Agentil_PROD",<text:line-break/><text:s text:c="4"/>"group_short_name": "PRD",<text:line-break/><text:s text:c="4"/>"group_properties": {},<text:line-break/><text:s text:c="4"/><text:line-break/><text:s text:c="4"/>"sys": {<text:line-break/><text:s text:c="8"/>"shortName": "PSM",<text:line-break/><text:s text:c="8"/>"sid": "PSM",<text:line-break/><text:s text:c="8"/>"type": "NETWEAVER",<text:line-break/><text:s text:c="8"/>"systemProperties": {},<text:line-break/><text:s text:c="8"/>"role": "DEVELOPMENT",<text:line-break/><text:s text:c="8"/>"environment": "BW4",<text:line-break/><text:s text:c="8"/>"uri": "/agl/prd/psm",<text:line-break/><text:s text:c="8"/>"parentUUID": "8dac7cbf-1eb0-4ae9-b9d7-d92f78b89844",<text:line-break/><text:s text:c="8"/>"childsUri": [],<text:line-break/><text:s text:c="8"/>"childsUUID": [<text:line-break/><text:s text:c="12"/>"3d8df04f-0f97-4649-bc27-bffee628bc21",<text:line-break/><text:s text:c="12"/>"5a023df1-691e-4b04-a315-282d711e1261",<text:line-break/><text:s text:c="12"/>"466d0b30-6958-4ed1-9257-9b121c94b0fe"<text:line-break/><text:s text:c="8"/>],<text:line-break/><text:s text:c="8"/>"tags": [],<text:line-break/><text:s text:c="8"/>"properties": {<text:line-break/><text:s text:c="12"/>"Prop_1": "value 1"<text:line-break/><text:s text:c="8"/>},<text:line-break/><text:s text:c="8"/>"id": "8fe9f758-8831-42da-a238-c781d5496bae",<text:line-break/><text:s text:c="8"/>"intId": 18,<text:line-break/><text:s text:c="8"/>"name": "PSM",<text:line-break/><text:s text:c="8"/>"description": "PSM System",<text:line-break/><text:s text:c="8"/>"creationDate": 1650364414557,<text:line-break/><text:s text:c="8"/>"updateDate": 1711038533036,<text:line-break/><text:s text:c="8"/>"updatedBy": "31ce6dc7-ceb4-4b98-9500-64083ff42146"<text:line-break/><text:s text:c="4"/>},<text:line-break/><text:s text:c="4"/>"sys_id": "8fe9f758-8831-42da-a238-c781d5496bae",<text:line-break/><text:s text:c="4"/>"sys_uri": "/agl/prd/psm",<text:line-break/><text:s text:c="4"/>"sys_name": "PSM",<text:line-break/><text:s text:c="4"/>"sys_short_name": "PSM",<text:line-break/><text:s text:c="4"/>"sys_sid": "PSM",<text:line-break/><text:s text:c="4"/>"sys_role": "DEVELOPMENT",<text:line-break/><text:s text:c="4"/>"sys_env": "BW4",<text:line-break/><text:s text:c="4"/>"sys_properties": {<text:line-break/><text:s text:c="8"/>"Prop_1": "value 1"<text:line-break/><text:s text:c="4"/>},<text:line-break/><text:s text:c="4"/>"sys_prop_1": "value 1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httpplugin</dc:title>
  </office:meta>
</office:document-meta>
</file>