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jira"/><text:bookmark-start text:name="__RefHeading___jira_1"/><text:bookmark-start text:name="jira"/>JIRA<text:bookmark-end text:name="__RefHeading___jira_1"/><text:bookmark-end text:name="jira"/></text:h>
      <text:p text:style-name="Preformatted_20_Text">This plugins allows to create tickets in JIRA based on generated Alerts<text:line-break/>You can control how tickets are going to be created, updated and closed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astListParagraph_List_20_1_Content_First"> Navigate to plugins, press <text:span text:style-name="Source_20_Text">Create</text:span> and select JIRA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Plugin name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the URL of your Jira instance (ex: <text:a xlink:type="simple" xlink:href="https://redpeaks.atlassian.net" text:style-name="Internet_20_link" text:visited-style-name="Visited_20_Internet_20_Link">https://redpeaks.atlassian.net</text:a>)</text:p>
          </table:table-cell>
        </table:table-row>
        <table:table-row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 The user associated to the API token</text:p>
          </table:table-cell>
        </table:table-row>
        <table:table-row>
          <table:table-cell office:value-type="string" table:style-name="tablecell">
            <text:p text:style-name="tablealignleft">Password</text:p>
          </table:table-cell>
          <table:table-cell office:value-type="string" table:style-name="tablecell">
            <text:p text:style-name="tablealignleft">The API token created for the user</text:p>
          </table:table-cell>
        </table:table-row>
        <table:table-row>
          <table:table-cell office:value-type="string" table:style-name="tablecell">
            <text:p text:style-name="tablealignleft">JIRA project</text:p>
          </table:table-cell>
          <table:table-cell office:value-type="string" table:style-name="tablecell">
            <text:p text:style-name="tablealignleft">The project key in which tickets are going to be created</text:p>
          </table:table-cell>
        </table:table-row>
        <table:table-row>
          <table:table-cell office:value-type="string" table:style-name="tablecell">
            <text:p text:style-name="tablealignleft">Issue type</text:p>
          </table:table-cell>
          <table:table-cell office:value-type="string" table:style-name="tablecell">
            <text:p text:style-name="tablealignleft">The full name of the type of issues to create (Incident,Service Request,...)</text:p>
          </table:table-cell>
        </table:table-row>
        <table:table-row>
          <table:table-cell office:value-type="string" table:style-name="tablecell">
            <text:p text:style-name="tablealignleft">Summary</text:p>
          </table:table-cell>
          <table:table-cell office:value-type="string" table:style-name="tablecell">
            <text:p text:style-name="tablealignleft">Defines the summary format of the tickets. Variables can be used to build a custom summary</text:p>
          </table:table-cell>
        </table:table-row>
        <table:table-row>
          <table:table-cell office:value-type="string" table:style-name="tablecell">
            <text:p text:style-name="tablealignleft">Closed states</text:p>
          </table:table-cell>
          <table:table-cell office:value-type="string" table:style-name="tablecell">
            <text:p text:style-name="tablealignleft">Ticket states representing a closed state (Closed, Finished, etc...)</text:p>
          </table:table-cell>
        </table:table-row>
      </table:table>
      <text:h text:style-name="Heading_20_2" text:outline-level="2"><text:bookmark-start text:name="__RefHeading___credentials_3"/><text:bookmark-start text:name="credentials"/>Credentials<text:bookmark-end text:name="__RefHeading___credentials_3"/><text:bookmark-end text:name="credentials"/></text:h>
      <text:list text:style-name="List_20_1" text:continue-numbering="false">
        <text:list-item>
          <text:p text:style-name="List_20_1_Content_First"> The plugin requires to use basic authentication in order to use the JIRA API.</text:p>
        </text:list-item>
        <text:list-item>
          <text:p text:style-name="List_20_1_Content"> Therefore you must create <text:span text:style-name="Strong_20_Emphasis">User API Token</text:span> associated to the user under which the ticket is going to be created.</text:p>
        </text:list-item>
        <text:list-item>
          <text:p text:style-name="List_20_1_Content"> We recommend creating the equivalent of a “service” user.</text:p>
        </text:list-item>
        <text:list-item>
          <text:p text:style-name="List_20_1_Content"> To create User API tokens:</text:p>
          <text:list text:style-name="List_20_1">
            <text:list-item>
              <text:p text:style-name="List_20_1_Content"> Navigate to <text:span text:style-name="Strong_20_Emphasis">Atlassian administration</text:span> portal</text:p>
            </text:list-item>
            <text:list-item>
              <text:p text:style-name="List_20_1_Content"> Open <text:span text:style-name="Source_20_Text">Security tab</text:span> and look for <text:span text:style-name="Source_20_Text">User API Tokens</text:span> in the left menu.</text:p>
            </text:list-item>
            <text:list-item>
              <text:p text:style-name="List_20_1_Content_Last"> Create a new Token and use it as password in the Jira plugin configuration.</text:p>
            </text:list-item>
          </text:list>
        </text:list-item>
      </text:list>
      <text:h text:style-name="Heading_20_2" text:outline-level="2"><text:bookmark-start text:name="__RefHeading___raising_tickets_4"/><text:bookmark-start text:name="raising_tickets"/>Raising Tickets<text:bookmark-end text:name="__RefHeading___raising_tickets_4"/><text:bookmark-end text:name="raising_tickets"/></text:h>
      <text:list text:style-name="List_20_1" text:continue-numbering="false">
        <text:list-item>
          <text:p text:style-name="List_20_1_Content_First"> Any alarm received by the plugin will trigger the following actions:</text:p>
          <text:list text:style-name="List_20_1">
            <text:list-item>
              <text:p text:style-name="List_20_1_Content"> Search in JIRA project if a ticket for the <text:span text:style-name="Source_20_Text">alarmId</text:span> of the alarm already exists</text:p>
            </text:list-item>
            <text:list-item>
              <text:p text:style-name="List_20_1_Content"> If no <text:span text:style-name="Source_20_Text">Open</text:span> ticket exists, then the plugin creates a new one</text:p>
            </text:list-item>
            <text:list-item>
              <text:p text:style-name="List_20_1_Content_Last"> If a ticket exists, then the plugin updates the ticket, adding a new comment for the alarm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jira</dc:title>
  </office:meta>
</office:document-meta>
</file>