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40b12f771715e113991db7329773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kafka"/><text:bookmark-start text:name="__RefHeading___kafka_plugin_1"/><text:bookmark-start text:name="kafka_plugin"/>Kafka plugin<text:bookmark-end text:name="__RefHeading___kafka_plugin_1"/><text:bookmark-end text:name="kafka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plugin will post alarms and metrics to a Kafka node.</text:p>
        </text:list-item>
        <text:list-item>
          <text:p text:style-name="List_20_1_Content"> Different topics for alarms and metrics can be created to distribute the events and to facilitate the integration with third party consummers.</text:p>
        </text:list-item>
        <text:list-item>
          <text:p text:style-name="List_20_1_Content"> The Kafka plugin will flush received events every 30 seconds to the Kafka node.</text:p>
        </text:list-item>
        <text:list-item>
          <text:p text:style-name="List_20_1_Content_Last"> If the node cannot be reached, events will be queued until connectivity is back or until queue is full.</text:p>
        </text:list-item>
      </text:list>
      <text:p text:style-name="Horizontal_20_Line"/>
      <text:h text:style-name="Heading_20_2" text:outline-level="2"><text:bookmark-start text:name="__RefHeading___create_edit_3"/><text:bookmark-start text:name="create_edit"/>Create/Edit<text:bookmark-end text:name="__RefHeading___create_edit_3"/><text:bookmark-end text:name="create_edit"/></text:h>
      <text:list text:style-name="List_20_1" text:continue-numbering="false">
        <text:list-item>
          <text:p text:style-name="List_20_1_Content_First"> Press <text:span text:style-name="Strong_20_Emphasis">Create</text:span> or select <text:span text:style-name="Strong_20_Emphasis">Edit</text:span> in the table action menu to open the Kafka plugin editor</text:p>
        </text:list-item>
        <text:list-item>
          <text:p text:style-name="List_20_1_Content"> Set Kafka plugin parameter</text:p>
          <text:list text:style-name="List_20_1">
            <text:list-item>
              <text:p text:style-name="List_20_1_Content"> Active</text:p>
            </text:list-item>
            <text:list-item>
              <text:p text:style-name="List_20_1_Content"> Title</text:p>
            </text:list-item>
            <text:list-item>
              <text:p text:style-name="List_20_1_Content"> Bootstrap servers</text:p>
            </text:list-item>
            <text:list-item>
              <text:p text:style-name="List_20_1_Content"> Client Id</text:p>
            </text:list-item>
            <text:list-item>
              <text:p text:style-name="List_20_1_Content"> Alarms topic</text:p>
            </text:list-item>
            <text:list-item>
              <text:p text:style-name="List_20_1_Content"> Metrics topic</text:p>
            </text:list-item>
            <text:list-item>
              <text:p text:style-name="List_20_1_Content"> User</text:p>
            </text:list-item>
            <text:list-item>
              <text:p text:style-name="List_20_1_Content"> Password</text:p>
            </text:list-item>
            <text:list-item>
              <text:p text:style-name="List_20_1_Content"> Properties</text:p>
            </text:list-item>
            <text:list-item>
              <text:p text:style-name="List_20_1_Content"> Max queue size</text:p>
            </text:list-item>
            <text:list-item>
              <text:p text:style-name="List_20_1_Content"> Send alarms</text:p>
            </text:list-item>
            <text:list-item>
              <text:p text:style-name="List_20_1_Content_Last"> Send metrics</text:p>
            </text:list-item>
          </text:list>
        </text:list-item>
      </text:list>
      <text:p text:style-name="Text_20_body"><draw:frame draw:style-name="media" draw:name="0" text:anchor-type="as-char" draw:z-index="0" svg:width="15.531041666667cm" svg:height="10.398125cm"><draw:image xlink:href="Pictures/4140b12f771715e113991db732977331.png" xlink:type="simple" xlink:show="embed" xlink:actuate="onLoad"/></draw:frame></text:p>
      <text:p text:style-name="Text_20_body"><text:span text:style-name="Strong_20_Emphasis">Note:</text:span> If the alarm or metric queue is full, incoming events will be discarded until space is made in the queue.</text:p>
      <text:p text:style-name="Horizontal_20_Line"/>
      <text:h text:style-name="Heading_20_2" text:outline-level="2"><text:bookmark-start text:name="__RefHeading___topics_4"/><text:bookmark-start text:name="topics"/>Topics<text:bookmark-end text:name="__RefHeading___topics_4"/><text:bookmark-end text:name="topics"/></text:h>
      <text:p text:style-name="Text_20_body">You can use variable names in topic to dynamically redirect the events into specific topics. You can use metric or alarm tag property names as variables:</text:p>
      <text:p text:style-name="Text_20_body"><text:span text:style-name="Strong_20_Emphasis">Example:</text:span> Let's consider following metric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{"timestamp":1594742051,"value":4.0,"key":"sap.hana.HANA_THREADS.THREADS_COUNT","tags":{"instance":"aglgesrvhana02b","sid":"HA5","group":"Agentil"}}</text:p>
          </table:table-cell>
        </table:table-row>
      </table:table>
      <text:p text:style-name="Text_20_body">If you set <text:span text:style-name="Strong_20_Emphasis">“metrics-%group%-%sid%“</text:span> in metric topic, this metric will be put in topic: <text:span text:style-name="Strong_20_Emphasis">metrics-Agentil-HA5</text:span></text:p>
      <text:h text:style-name="Heading_20_2" text:outline-level="2"><text:bookmark-start text:name="__RefHeading___properties_5"/><text:bookmark-start text:name="properties"/>Properties<text:bookmark-end text:name="__RefHeading___properties_5"/><text:bookmark-end text:name="properties"/></text:h>
      <text:list text:style-name="List_20_1" text:continue-numbering="false">
        <text:list-item>
          <text:p text:style-name="List_20_1_Content_First"> Properties are key/value pairs separated by semicolon: <text:span text:style-name="Source_20_Text">val1=12;val2=no</text:span></text:p>
        </text:list-item>
        <text:list-item>
          <text:p text:style-name="List_20_1_Content"> The list of exhaustive properties can be found <text:a xlink:type="simple" xlink:href="https://kafka.apache.org/25/javadoc/index.html?org/apache/kafka/clients/producer/KafkaProducer.html" text:style-name="Internet_20_link" text:visited-style-name="Visited_20_Internet_20_Link">here</text:a></text:p>
        </text:list-item>
        <text:list-item>
          <text:p text:style-name="List_20_1_Content"> <text:span text:style-name="Strong_20_Emphasis">Default settings:</text:span></text:p>
          <text:list text:style-name="List_20_1">
            <text:list-item>
              <text:p text:style-name="List_20_1_Content"> Batch size is set to 500KB</text:p>
            </text:list-item>
            <text:list-item>
              <text:p text:style-name="List_20_1_Content"> Linger time is set to 10ms (Time to wait for new events before sending an incomplete batch)</text:p>
            </text:list-item>
            <text:list-item>
              <text:p text:style-name="List_20_1_Content_Last"> Compression is OFF (see property <text:span text:style-name="Emphasis">compression.type=gzip</text:span>)</text:p>
            </text:list-item>
          </text:list>
        </text:list-item>
      </text:list>
      <text:h text:style-name="Heading_20_2" text:outline-level="2"><text:bookmark-start text:name="__RefHeading___example_6"/><text:bookmark-start text:name="example"/>Example<text:bookmark-end text:name="__RefHeading___example_6"/><text:bookmark-end text:name="example"/></text:h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/1.0/userguide/plugins/pasted/plugin_kafk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kafka</dc:title>
  </office:meta>
</office:document-meta>
</file>