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settings2"/><text:bookmark-start text:name="__RefHeading___settings_1"/><text:bookmark-start text:name="settings"/>Settings<text:bookmark-end text:name="__RefHeading___settings_1"/><text:bookmark-end text:name="settings"/></text:h>
      <text:p text:style-name="Text_20_body">The global settings for each tenant can be configure via the settings men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settings2</dc:title>
  </office:meta>
</office:document-meta>
</file>