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settings:settings_2"/><text:bookmark-start text:name="__RefHeading___settings_1"/><text:bookmark-start text:name="settings"/>Settings<text:bookmark-end text:name="__RefHeading___settings_1"/><text:bookmark-end text:name="settings"/></text:h>
      <text:p text:style-name="Preformatted_20_Text">Below table describes the list of tabs setting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ettings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agentil-software.com/doku.php?id=products:cockpit:1.0:userguide:settings:settings:retention" text:style-name="Internet_20_link" text:visited-style-name="Visited_20_Internet_20_Link">Retentions</text:a> </text:p>
          </table:table-cell>
          <table:table-cell office:value-type="string" table:style-name="tablecell">
            <text:p text:style-name="tablealignleft"> Configure the alarms, meta data and tests reten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agentil-software.com/doku.php?id=products:cockpit:1.0:userguide:settings:settings:smtp" text:style-name="Internet_20_link" text:visited-style-name="Visited_20_Internet_20_Link">SMTP</text:a> </text:p>
          </table:table-cell>
          <table:table-cell office:value-type="string" table:style-name="tablecell">
            <text:p text:style-name="tablealignleft"> Configure SMTP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agentil-software.com/doku.php?id=products:cockpit:1.0:userguide:settings:settings:saml2" text:style-name="Internet_20_link" text:visited-style-name="Visited_20_Internet_20_Link">SAML 2</text:a> </text:p>
          </table:table-cell>
          <table:table-cell office:value-type="string" table:style-name="tablecell">
            <text:p text:style-name="tablealignleft"> Configure SAML 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settings:settings_2</dc:title>
  </office:meta>
</office:document-meta>
</file>