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linux_open_suse_leap_15.2_2"/><text:bookmark-start text:name="linux_open_suse_leap_15.2"/>Linux Open SUSE Leap 15.2<text:bookmark-end text:name="__RefHeading___linux_open_suse_leap_15.2_2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<text:line-break/>java --version</text:p>
      <text:p text:style-name="Text_20_body">If a JAVA version is already installed on your system before the installation of openjdk 15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3" text:outline-level="3"><text:bookmark-start text:name="__RefHeading___linux_centos_redhat_3"/><text:bookmark-start text:name="linux_centos_redhat"/>Linux CentOS/RedHat<text:bookmark-end text:name="__RefHeading___linux_centos_redhat_3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install latest GA version of JAVA OpenJDK (currently 15)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installjava</dc:title>
  </office:meta>
</office:document-meta>
</file>