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installguide:installmysql"/><text:bookmark-start text:name="__RefHeading___install_mysql_1"/><text:bookmark-start text:name="install_mysql"/>Install MySQL<text:bookmark-end text:name="__RefHeading___install_mysql_1"/><text:bookmark-end text:name="install_mysql"/></text:h>
      <text:h text:style-name="Heading_20_2" text:outline-level="2"><text:bookmark-start text:name="__RefHeading___prepare_2"/><text:bookmark-start text:name="prepare"/>Prepare<text:bookmark-end text:name="__RefHeading___prepare_2"/><text:bookmark-end text:name="prepare"/></text:h>
      <text:list text:style-name="List_20_1" text:continue-numbering="false">
        <text:list-item>
          <text:p text:style-name="List_20_1_Content_First"> The database will be deployed on two filesystems</text:p>
          <text:list text:style-name="List_20_1">
            <text:list-item>
              <text:p text:style-name="List_20_1_Content"> One filesystem for database files</text:p>
            </text:list-item>
            <text:list-item>
              <text:p text:style-name="List_20_1_Content_Last"> One filesystem for backups</text:p>
            </text:list-item>
          </text:list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list text:style-name="List_20_1" text:continue-numbering="false">
        <text:list-item>
          <text:p text:style-name="List_20_1_Content_First"> Download the adapted yum package: <text:a xlink:type="simple" xlink:href="https://dev.mysql.com/downloads/repo/yum/" text:style-name="Internet_20_link" text:visited-style-name="Visited_20_Internet_20_Link">https://dev.mysql.com/downloads/repo/yum/</text:a></text:p>
        </text:list-item>
        <text:list-item>
          <text:p text:style-name="List_20_1_Content"> Make sure you select the one adapted to your Linux version (7/8)</text:p>
        </text:list-item>
        <text:list-item>
          <text:p text:style-name="List_20_1_Content_Last"> Update yum repo to use the package</text:p>
        </text:list-item>
      </text:list>
      <text:p text:style-name="Preformatted_20_Text">yum localinstall mysql80-community-release-el7-1.noarch.rpm<text:line-break/>yum install mysql-community-server<text:line-break/>systemctl enable mysqld<text:line-break/>systemctl start mysqld</text:p>
      <text:h text:style-name="Heading_20_2" text:outline-level="2"><text:bookmark-start text:name="__RefHeading___move_database_4"/><text:bookmark-start text:name="move_database"/>Move database<text:bookmark-end text:name="__RefHeading___move_database_4"/><text:bookmark-end text:name="move_database"/></text:h>
      <text:list text:style-name="List_20_1" text:continue-numbering="false">
        <text:list-item>
          <text:p text:style-name="List_20_1_Content_First"> You can now move mysql default folder to its dedicated data filesystem</text:p>
        </text:list-item>
        <text:list-item>
          <text:p text:style-name="List_20_1_Content_Last"> See below example </text:p>
        </text:list-item>
      </text:list>
      <text:p text:style-name="Preformatted_20_Text">systemctl stop mysqld<text:line-break/><text:line-break/>mkdir /agentil/mysql # The new DB folder<text:line-break/>cp -rf /var/lib/mysql/* /agentil/mysql<text:line-break/>mv /var/lib/mysql /var/lib/mysql.backup<text:line-break/>chown -R mysql /agentil/mysql<text:line-break/>chgrp -R mysql /agentil/mysql<text:line-break/>ln -s /agentil/mysql /var/lib/mysql</text:p>
      <text:h text:style-name="Heading_20_2" text:outline-level="2"><text:bookmark-start text:name="__RefHeading___start_database_5"/><text:bookmark-start text:name="start_database"/>Start Database<text:bookmark-end text:name="__RefHeading___start_database_5"/><text:bookmark-end text:name="start_database"/></text:h>
      <text:list text:style-name="List_20_1" text:continue-numbering="false">
        <text:list-item>
          <text:p text:style-name="LastListParagraph_List_20_1_Content_First"> Start the service</text:p>
        </text:list-item>
      </text:list>
      <text:p text:style-name="Preformatted_20_Text">service mysqld start<text:line-break/>or<text:line-break/>systemctl start mysqld</text:p>
      <text:list text:style-name="List_20_1" text:continue-numbering="false">
        <text:list-item>
          <text:p text:style-name="LastListParagraph_List_20_1_Content_First"> Initialize root password:</text:p>
        </text:list-item>
      </text:list>
      <text:p text:style-name="Preformatted_20_Text">mysqld --initialize</text:p>
      <text:list text:style-name="List_20_1" text:continue-numbering="false">
        <text:list-item>
          <text:p text:style-name="List_20_1_Content_First"> Root temporary password is printed in <text:span text:style-name="Strong_20_Emphasis">/var/log/mysqld.log</text:span> file</text:p>
        </text:list-item>
        <text:list-item>
          <text:p text:style-name="List_20_1_Content_Last"> Use it for your first log in</text:p>
        </text:list-item>
      </text:list>
      <text:p text:style-name="Preformatted_20_Text">mysql -u root -p</text:p>
      <text:list text:style-name="List_20_1" text:continue-numbering="false">
        <text:list-item>
          <text:p text:style-name="LastListParagraph_List_20_1_Content_First"> Then change it</text:p>
        </text:list-item>
      </text:list>
      <text:p text:style-name="Preformatted_20_Text">ALTER USER root@'localhost' IDENTIFIED BY 'xxxxxxxxx';</text:p>
      <text:h text:style-name="Heading_20_2" text:outline-level="2"><text:bookmark-start text:name="__RefHeading___create_application_databases_6"/><text:bookmark-start text:name="create_application_databases"/>Create application databases<text:bookmark-end text:name="__RefHeading___create_application_databases_6"/><text:bookmark-end text:name="create_application_databases"/></text:h>
      <text:list text:style-name="List_20_1" text:continue-numbering="false">
        <text:list-item>
          <text:p text:style-name="List_20_1_Content_First"> Pro.Monitor cockpit will need at least <text:span text:style-name="Strong_20_Emphasis">2 databases</text:span>:</text:p>
          <text:list text:style-name="List_20_1">
            <text:list-item>
              <text:p text:style-name="List_20_1_Content"> A <text:span text:style-name="Strong_20_Emphasis">MAIN</text:span> database for global settings (You can call it MAIN by default)</text:p>
            </text:list-item>
            <text:list-item>
              <text:p text:style-name="List_20_1_Content_Last"> One database <text:span text:style-name="Strong_20_Emphasis">per tenant</text:span>. A tenant database will hold all the information of a particular tenant: Configuration, alarms, metrics and metadata</text:p>
            </text:list-item>
          </text:list>
        </text:list-item>
      </text:list>
      <text:p text:style-name="Text_20_body">Example for <text:span text:style-name="Strong_20_Emphasis">MAIN</text:span> database:</text:p>
      <text:p text:style-name="Preformatted_20_Text"> mysql --user=root -p<text:line-break/> CREATE DATABASE MAIN;<text:line-break/> USE MAIN;<text:line-break/> CREATE USER 'superadmin'@'%' identified by 'XXXXXXXX';<text:line-break/> GRANT ALL PRIVILEGES ON MAIN.* TO 'superadmin'@'%';<text:line-break/> </text:p>
      <text:p text:style-name="Text_20_body">Example for <text:span text:style-name="Strong_20_Emphasis">TENANT</text:span> database:</text:p>
      <text:p text:style-name="Preformatted_20_Text"> mysql --user=root -p<text:line-break/> CREATE DATABASE TENANT;<text:line-break/> USE TENANT;<text:line-break/> CREATE USER 'tenantadmin'@'%' identified by 'XXXXXXXX';<text:line-break/> GRANT ALL PRIVILEGES ON TENANT.* TO 'tenantadmin'@'%';</text:p>
      <text:h text:style-name="Heading_20_2" text:outline-level="2"><text:bookmark-start text:name="__RefHeading___configure_database_global_settings_7"/><text:bookmark-start text:name="configure_database_global_settings"/>Configure Database global settings<text:bookmark-end text:name="__RefHeading___configure_database_global_settings_7"/><text:bookmark-end text:name="configure_database_global_settings"/></text:h>
      <text:p text:style-name="Text_20_body">Edit <text:span text:style-name="Strong_20_Emphasis">/etc/mysql/my.cnf</text:span> and add below parameter</text:p>
      <text:list text:style-name="List_20_1" text:continue-numbering="false">
        <text:list-item>
          <text:p text:style-name="List_20_1_Content_First"> <text:span text:style-name="Strong_20_Emphasis">Replication logs</text:span></text:p>
          <text:list text:style-name="List_20_1">
            <text:list-item>
              <text:p text:style-name="List_20_1_Content"> If replication is not configured, you can turn off the creation of binlogs</text:p>
            </text:list-item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disable-log-bin</text:p>
      <text:list text:style-name="List_20_1" text:continue-numbering="false">
        <text:list-item>
          <text:p text:style-name="List_20_1_Content_First"> <text:span text:style-name="Strong_20_Emphasis">Sort max size</text:span> : You need to increase the max size of sort buffer:</text:p>
          <text:list text:style-name="List_20_1">
            <text:list-item>
              <text:p text:style-name="List_20_1_Content_Last">  Add the below setting <text:span text:style-name="Strong_20_Emphasis">[mysqld]</text:span> section</text:p>
            </text:list-item>
          </text:list>
        </text:list-item>
      </text:list>
      <text:p text:style-name="Preformatted_20_Text">sort_buffer_size = 15M</text:p>
      <text:list text:style-name="List_20_1" text:continue-numbering="false">
        <text:list-item>
          <text:p text:style-name="LastListParagraph_List_20_1_Content_First"> <text:span text:style-name="Strong_20_Emphasis">Set password for mysqldump:</text:span></text:p>
        </text:list-item>
      </text:list>
      <text:p text:style-name="Preformatted_20_Text">[mysqldump]<text:line-break/>password="[SECRET]"</text:p>
      <text:h text:style-name="Heading_20_2" text:outline-level="2"><text:bookmark-start text:name="__RefHeading___configure_backups_8"/><text:bookmark-start text:name="configure_backups"/>Configure backups<text:bookmark-end text:name="__RefHeading___configure_backups_8"/><text:bookmark-end text:name="configure_backups"/></text:h>
      <text:list text:style-name="List_20_1" text:continue-numbering="false">
        <text:list-item>
          <text:p text:style-name="List_20_1_Content_First"> Backups will be triggered by using cron once a day at 10:00pm and keep the last 7 days</text:p>
        </text:list-item>
        <text:list-item>
          <text:p text:style-name="List_20_1_Content_Last"> First create backup user (use same password than set in the my.cnf file for mysqldump):</text:p>
        </text:list-item>
      </text:list>
      <text:p text:style-name="Preformatted_20_Text">CREATE USER 'backup'@'localhost' IDENTIFIED BY '[SECRET]';<text:line-break/>GRANT SELECT, PROCESS ON *.* TO 'backup'@'localhost';</text:p>
      <text:list text:style-name="List_20_1" text:continue-numbering="false">
        <text:list-item>
          <text:p text:style-name="LastListParagraph_List_20_1_Content_First"> Create the file do_backups.sh in the dedicated backups filesystem:</text:p>
        </text:list-item>
      </text:list>
      <text:p text:style-name="Preformatted_20_Text">#!/bin/sh<text:line-break/>mysqldump -u root --single-transaction --databases [DB_NAME] &gt; /[DB_FS]/[DB_NAME]_`date +%Y-%m-%d`.sql<text:line-break/>gzip /[DB_FS]/[DB_NAME]_`date +%Y-%m-%d`.sql<text:line-break/>find<text:s text:c="2"/>/pmlogs/mysql/backups -name "*" -mtime +7 -delete</text:p>
      <text:list text:style-name="List_20_1" text:continue-numbering="false">
        <text:list-item>
          <text:p text:style-name="List_20_1_Content_First"> Duplicate mysqldump and gzip command for each DB to backup</text:p>
        </text:list-item>
        <text:list-item>
          <text:p text:style-name="List_20_1_Content"> Do not install the script in the same folder than backup archive, or it will be removed by the cleanup script</text:p>
        </text:list-item>
        <text:list-item>
          <text:p text:style-name="List_20_1_Content"> Edit cron <text:span text:style-name="Source_20_Text">crontab -e</text:span></text:p>
          <text:list text:style-name="List_20_1">
            <text:list-item>
              <text:p text:style-name="List_20_1_Content_Last"> <text:span text:style-name="Source_20_Text">0 22 * * *  /[SCRIPTS]/do_backups.sh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installmysql</dc:title>
  </office:meta>
</office:document-meta>
</file>