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allmetrics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sybase_connectors_2"/><text:bookmark-start text:name="monitors_for_sybase_connectors"/>Monitors for SYBASE connectors<text:bookmark-end text:name="__RefHeading___monitors_for_sybase_connectors_2"/><text:bookmark-end text:name="monitors_for_sybas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  <table:table-row>
          <table:table-cell office:value-type="string" table:style-name="tablecell">
            <text:p text:style-name="tablealignleft">Sybase file system</text:p>
          </table:table-cell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CPU_UTILIZATION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ERIOD]</text:p>
          </table:table-cell>
          <table:table-cell office:value-type="string" table:style-name="tablecell">
            <text:p text:style-name="tablealignleft">The average total CPU utilization within a time period set as TARGET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THREAD_POOL_IDLE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OOL][PERIOD]</text:p>
          </table:table-cell>
          <table:table-cell office:value-type="string" table:style-name="tablecell">
            <text:p text:style-name="tablealignleft">The average idle ratio of the trheads of the given pool, within a period of time.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AP_DATABASE_TRANS_LOG_USED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percentage value</text:p>
          </table:table-cell>
        </table:table-row>
      </table:table>
      <text:h text:style-name="Heading_20_2" text:outline-level="2"><text:bookmark-start text:name="__RefHeading___monitors_for_ms_sql_connectors_3"/><text:bookmark-start text:name="monitors_for_ms_sql_connectors"/>Monitors for MS SQL connectors<text:bookmark-end text:name="__RefHeading___monitors_for_ms_sql_connectors_3"/><text:bookmark-end text:name="monitors_for_ms_sq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percentage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percentage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AX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IN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AGG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 siz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size,  expressed in MB</text:p>
          </table:table-cell>
        </table:table-row>
        <table:table-row>
          <table:table-cell office:value-type="string" table:style-name="tablecell">
            <text:p text:style-name="tablealignleft">MS-SQL Free disk space</text:p>
          </table:table-cell>
          <table:table-cell office:value-type="string" table:style-name="tablecell">
            <text:p text:style-name="tablealignleft">MSSQL_DATABASE_FREE_DISK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free disk space for a given database file,  expressed in MB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MB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percentage</text:p>
          </table:table-cell>
        </table:table-row>
      </table:table>
      <text:h text:style-name="Heading_20_2" text:outline-level="2"><text:bookmark-start text:name="__RefHeading___monitors_for_web_connectors_4"/><text:bookmark-start text:name="monitors_for_web_connectors"/>Monitors for WEB connectors<text:bookmark-end text:name="__RefHeading___monitors_for_web_connectors_4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</text:p>
          </table:table-cell>
          <table:table-cell office:value-type="string" table:style-name="tablecell">
            <text:p text:style-name="tablealignleft">Channel statu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RUE if the rule generated an alarm, FALSE instead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5"/><text:bookmark-start text:name="monitors_for_hana_connectors"/>Monitors for HANA connectors<text:bookmark-end text:name="__RefHeading___monitors_for_hana_connectors_5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_BACKUP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6"/><text:bookmark-start text:name="monitors_for_bo_connectors"/>Monitors for BO connectors<text:bookmark-end text:name="__RefHeading___monitors_for_bo_connectors_6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7"/><text:bookmark-start text:name="monitors_for_abap_connectors"/>Monitors for ABAP connectors<text:bookmark-end text:name="__RefHeading___monitors_for_abap_connectors_7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RESPONSE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total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database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ratio of the database response time over the total response tim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duration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ize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tatus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RUE if the rule generated an alarm for this filter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PROCESSCHAIN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Process Chain Name</text:p>
          </table:table-cell>
          <table:table-cell office:value-type="string" table:style-name="tablecell">
            <text:p text:style-name="tablealignleft">Sends the duration of the process chain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IN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OUT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OUT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PERCENTAGE 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usage ratio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USED_SPACE</text:p>
          </table:table-cell>
          <table:table-cell office:value-type="string" table:style-name="tablecell">
            <text:p text:style-name="tablealignleft">Kilobytes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space used in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DIRECT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directory used space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hit ratio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SWAP_RAT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swap rate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USER_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COMPLETED_WITH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completed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WAITING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waiting spool requests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USED_NUMBERS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OVERALL]</text:p>
          </table:table-cell>
          <table:table-cell office:value-type="string" table:style-name="tablecell">
            <text:p text:style-name="tablealignleft">The spool used numbe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  <text:h text:style-name="Heading_20_2" text:outline-level="2"><text:bookmark-start text:name="__RefHeading___monitors_for_oracle_connectors_8"/><text:bookmark-start text:name="monitors_for_oracle_connectors"/>Monitors for ORACLE connectors<text:bookmark-end text:name="__RefHeading___monitors_for_oracle_connectors_8"/><text:bookmark-end text:name="monitors_for_oracl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Oracle Database Errors Tracker</text:p>
          </table:table-cell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allmetrics</dc:title>
  </office:meta>
</office:document-meta>
</file>