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monitorsguide:bo"/><text:bookmark-start text:name="__RefHeading___monitors_for_bo_connectors_1"/><text:bookmark-start text:name="monitors_for_bo_connectors"/>Monitors for BO connectors<text:bookmark-end text:name="__RefHeading___monitors_for_bo_connectors_1"/><text:bookmark-end text:name="monitors_for_bo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1.0:monitorsguide:bo:cmcauditwarnings" text:style-name="Internet_20_link" text:visited-style-name="Visited_20_Internet_20_Link">CMC / Audit warnings</text:a><text:line-break/></text:p>
        </text:list-item>
        <text:list-item>
          <text:p text:style-name="List_20_1_Content"> <text:a xlink:type="simple" xlink:href="http://wiki.agentil-software.com/doku.php?id=products:cockpit.old:1.0:monitorsguide:bo:concurrentusers" text:style-name="Internet_20_link" text:visited-style-name="Visited_20_Internet_20_Link">Concurrent users</text:a><text:line-break/></text:p>
        </text:list-item>
        <text:list-item>
          <text:p text:style-name="List_20_1_Content"> <text:a xlink:type="simple" xlink:href="http://wiki.agentil-software.com/doku.php?id=products:cockpit.old:1.0:monitorsguide:bo:schedules" text:style-name="Internet_20_link" text:visited-style-name="Visited_20_Internet_20_Link">Schedules</text:a><text:line-break/></text:p>
        </text:list-item>
        <text:list-item>
          <text:p text:style-name="List_20_1_Content"> <text:a xlink:type="simple" xlink:href="http://wiki.agentil-software.com/doku.php?id=products:cockpit.old:1.0:monitorsguide:bo:serversmetrics" text:style-name="Internet_20_link" text:visited-style-name="Visited_20_Internet_20_Link">Servers metrics</text:a><text:line-break/></text:p>
        </text:list-item>
        <text:list-item>
          <text:p text:style-name="List_20_1_Content"> <text:a xlink:type="simple" xlink:href="http://wiki.agentil-software.com/doku.php?id=products:cockpit.old:1.0:monitorsguide:bo:serversproperties" text:style-name="Internet_20_link" text:visited-style-name="Visited_20_Internet_20_Link">Servers properties</text:a><text:line-break/></text:p>
        </text:list-item>
        <text:list-item>
          <text:p text:style-name="List_20_1_Content_Last"> <text:a xlink:type="simple" xlink:href="http://wiki.agentil-software.com/doku.php?id=products:cockpit.old:1.0:monitorsguide:bo:serversstatus" text:style-name="Internet_20_link" text:visited-style-name="Visited_20_Internet_20_Link">Server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bo</dc:title>
  </office:meta>
</office:document-meta>
</file>