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bo:concurrentusers"/><text:bookmark-start text:name="__RefHeading___concurrent_users_1"/><text:bookmark-start text:name="concurrent_users"/>Concurrent users<text:bookmark-end text:name="__RefHeading___concurrent_users_1"/><text:bookmark-end text:name="concurrent_user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On a BusinessObjects system, the number of concurrent user sessions can be used as an indicator when performance problems are experienced. &lt;br/&gt; The same user can be logged multiple times or never logged out, consumming unnecessary ressources. &lt;br/&gt;
This monitor will check the number of concurrent sessions and can generate alerts if the overall number is too high, or if one user has too many session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button “Load users” to get the list of the users defined in your system.&lt;br/&gt;
Then use the filters to set rules based on a specific user or the overall number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x concurrent sessions per user</text:p>
          </table:table-cell>
          <table:table-cell office:value-type="string" table:style-name="tablecell">
            <text:p text:style-name="tablealignleft">A threshold of allowed concurrent sessions per user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he list of users concerned by this rule. To configure a rule for all the users use the character '*'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Number of sessions allowed for the users concerned by this rule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the threshold will be comprared to the total number of user sessions. Otherwise, compare the ones of each individual user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the number of sessions in your system reaches more than 80 sessions. Moreover, a metric with the number of sessions per user will be sent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bo:concurrentusers</dc:title>
  </office:meta>
</office:document-meta>
</file>