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1.0:monitorsguide:bo:schedules"/><text:bookmark-start text:name="__RefHeading___schedules_1"/><text:bookmark-start text:name="schedules"/>Schedules<text:bookmark-end text:name="__RefHeading___schedules_1"/><text:bookmark-end text:name="schedule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Schedules are used to generate reports and most will run recurrently at a scheduled time. It is important to detect failures, which means that an important report might not be generated. &lt;br/&gt;
Report running too often or constantly failing might also impact the performance of the system.&lt;br/&gt;&lt;br/&gt;</text:p>
      <text:p text:style-name="Text_20_body">This monitor will : &lt;br/&gt;
- Check schedule recurrence and warn if running too often &lt;br/&gt;
- Check global number of schedule execution status&lt;br/&gt;
- Check individual schedule execution status&lt;br/&gt;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Use the “Load schedules” button to load the scheduled reports from your system.</text:p>
      <text:p text:style-name="Text_20_body">&lt;br/&gt;
You can filter a specific schedule name selected from the list, or set * to cover all. Regex works too !&lt;br/&gt;
Select the type of STATUS you want to monitor and set the threshold.
&lt;br/&gt;&lt;br/&gt;
<text:span text:style-name="Strong_20_Emphasis">Aggregates:</text:span>&lt;br/&gt;
If active, the total number of schedule executions will be compared to the threshold.&lt;br/&gt;
If not, the executions of each individual schedule will be used instead.
&lt;br/&gt;
The aggregate setting is useful to define rather a global monitoring for all schedules, or a specific monitoring for each schedule.</text:p>
      <text:h text:style-name="Heading_20_4" text:outline-level="4"><text:bookmark-start text:name="__RefHeading___atomic_fields_4"/><text:bookmark-start text:name="atomic_fields"/>Atomic fields<text:bookmark-end text:name="__RefHeading___atomic_fields_4"/><text:bookmark-end text:name="atomic_field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Minimum recurrence accepted (min)</text:p>
          </table:table-cell>
          <table:table-cell office:value-type="string" table:style-name="tablecell">
            <text:p text:style-name="tablealignleft">The lowest recurrence a user can set</text:p>
          </table:table-cell>
        </table:table-row>
        <table:table-row>
          <table:table-cell office:value-type="string" table:style-name="tableheader">
            <text:p text:style-name="Table_20_Heading">Minimum recurrence severity</text:p>
          </table:table-cell>
          <table:table-cell office:value-type="string" table:style-name="tablecell">
            <text:p text:style-name="tablealignleft">The severity of the alarm generated if a user schedule a job to run too often</text:p>
          </table:table-cell>
        </table:table-row>
      </table:table>
      <text:h text:style-name="Heading_20_4" text:outline-level="4"><text:bookmark-start text:name="__RefHeading___surveillance_table_5"/><text:bookmark-start text:name="surveillance_table"/>Surveillance table<text:bookmark-end text:name="__RefHeading___surveillance_table_5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will be active.</text:p>
          </table:table-cell>
        </table:table-row>
        <table:table-row>
          <table:table-cell office:value-type="string" table:style-name="tableheader">
            <text:p text:style-name="Table_20_Heading">Schedule</text:p>
          </table:table-cell>
          <table:table-cell office:value-type="string" table:style-name="tablecell">
            <text:p text:style-name="tablealignleft">The schedule(s) concerned by the rule. Use the character '*' to configure a rule for all the schedules</text:p>
          </table:table-cell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Define the schedule STATUS to look for (FAILED, PENDING, etc...)</text:p>
          </table:table-cell>
        </table:table-row>
        <table:table-row>
          <table:table-cell office:value-type="string" table:style-name="tableheader">
            <text:p text:style-name="Table_20_Heading">Threshold</text:p>
          </table:table-cell>
          <table:table-cell office:value-type="string" table:style-name="tablecell">
            <text:p text:style-name="tablealignleft">Define the maximum number of schedules having the selected status. You can use the multi-threshold syntax (Ex: G2W:1 W2M:10)</text:p>
          </table:table-cell>
        </table:table-row>
        <table:table-row>
          <table:table-cell office:value-type="string" table:style-name="tableheader">
            <text:p text:style-name="Table_20_Heading">Aggregates</text:p>
          </table:table-cell>
          <table:table-cell office:value-type="string" table:style-name="tablecell">
            <text:p text:style-name="tablealignleft">If active, an alarm will be sent if the total number of schedule executions is over threshold. If not, an alarm will be sent for each schedule having a number of executions over the threshold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alarm generated if a failure is detected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</table:table>
      <text:h text:style-name="Heading_20_4" text:outline-level="4"><text:bookmark-start text:name="__RefHeading___examples_6"/><text:bookmark-start text:name="examples"/>Examples<text:bookmark-end text:name="__RefHeading___examples_6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Schedule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Threshold</text:p>
          </table:table-cell>
          <table:table-cell office:value-type="string" table:style-name="tableheader">
            <text:p text:style-name="Table_20_Heading">Aggregates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FAILURE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 : An MAJOR alarm will be sent if 10 or more schedules are in a FAILURE state. A metric will be sent stating the total number of schedules having a FAILURE status</text:p>
      <text:h text:style-name="Heading_20_4" text:outline-level="4"><text:bookmark-start text:name="__RefHeading___examples_7"/><text:bookmark-start text:name="examples1"/>Examples<text:bookmark-end text:name="__RefHeading___examples_7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Schedule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Threshold</text:p>
          </table:table-cell>
          <table:table-cell office:value-type="string" table:style-name="tableheader">
            <text:p text:style-name="Table_20_Heading">Aggregates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Report_ABC</text:p>
          </table:table-cell>
          <table:table-cell office:value-type="string" table:style-name="tablecell">
            <text:p text:style-name="tablealignleft">FAILURE</text:p>
          </table:table-cell>
          <table:table-cell office:value-type="string" table:style-name="tablecell">
            <text:p text:style-name="tablealignleft">G2W:1 W2M:5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CRITICAL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 : Monitors the specific schedule: Report_ABC. Sends a WARNING alert if 1 or more FAILURE states are detected. Sends a MAJOR if 5 or more. A metric will be sent, stating the number of occurence of the FAILURE status for this specific report.</text:p>
      <text:h text:style-name="Heading_20_4" text:outline-level="4"><text:bookmark-start text:name="__RefHeading___generated_metrics_8"/><text:bookmark-start text:name="generated_metrics"/>Generated metrics<text:bookmark-end text:name="__RefHeading___generated_metrics_8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BO_SCHEDULE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[scheduleName]</text:p>
          </table:table-cell>
          <table:table-cell office:value-type="string" table:style-name="tablecell">
            <text:p text:style-name="tablealignleft">A metric with the state of each scheduled executio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monitorsguide:bo:schedules</dc:title>
  </office:meta>
</office:document-meta>
</file>