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bo:serversmetrics"/><text:bookmark-start text:name="__RefHeading___servers_metrics_1"/><text:bookmark-start text:name="servers_metrics"/>Servers metrics<text:bookmark-end text:name="__RefHeading___servers_metrics_1"/><text:bookmark-end text:name="servers_metrics"/></text:h>
      <text:h text:style-name="Heading_20_4" text:outline-level="4"><text:bookmark-start text:name="__RefHeading___purpose_2"/><text:bookmark-start text:name="purpose"/>Purpose<text:bookmark-end text:name="__RefHeading___purpose_2"/><text:bookmark-end text:name="purpose"/></text:h>
      <text:p text:style-name="Text_20_body">Monitor to make sure that a metric (populated by business object himself) isn’t breaking a threshold you’ve configured here.  For example, you can have an alert if the concurrent number of audit events in the queues is more than 100.</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Load servers” button to get the list of servers existing in your BO system. Then select the servers you want to monitor.   To select the metric you want to monitor select a rule in the surveillance table you want to edit and hit the “Wizard” button. You will get a list of metrics (with their current value) that you can monitor.  Use the special character “*” to define a rule for all the server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will be active.</text:p>
          </table:table-cell>
        </table:table-row>
        <table:table-row>
          <table:table-cell office:value-type="string" table:style-name="tableheader">
            <text:p text:style-name="Table_20_Heading">Server</text:p>
          </table:table-cell>
          <table:table-cell office:value-type="string" table:style-name="tablecell">
            <text:p text:style-name="tablealignleft">The server(s) concerned by the rule.</text:p>
          </table:table-cell>
        </table:table-row>
        <table:table-row>
          <table:table-cell office:value-type="string" table:style-name="tableheader">
            <text:p text:style-name="Table_20_Heading">Metric to monitor</text:p>
          </table:table-cell>
          <table:table-cell office:value-type="string" table:style-name="tablecell">
            <text:p text:style-name="tablealignleft">The monitored metric</text:p>
          </table:table-cell>
        </table:table-row>
        <table:table-row>
          <table:table-cell office:value-type="string" table:style-name="tableheader">
            <text:p text:style-name="Table_20_Heading">Threshold</text:p>
          </table:table-cell>
          <table:table-cell office:value-type="string" table:style-name="tablecell">
            <text:p text:style-name="tablealignleft">A threshold that if breached an alarm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 </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er</text:p>
          </table:table-cell>
          <table:table-cell office:value-type="string" table:style-name="tableheader">
            <text:p text:style-name="Table_20_Heading">Metric to monitor</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 </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Auditing.numberOfEventsInTheQueue</text:p>
          </table:table-cell>
          <table:table-cell office:value-type="string" table:style-name="tablecell">
            <text:p text:style-name="tablealignleft">100</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An alert will be sent if a server has his metric “Auditing.numberOfEventsInTheQueue” with a value greater than 100.   The value of this metric will be sent</text:p>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erverName]_[metricName]</text:p>
          </table:table-cell>
          <table:table-cell office:value-type="string" table:style-name="tablecell"/>
          <table:table-cell office:value-type="string" table:style-name="tablecell">
            <text:p text:style-name="tablealignleft">Metric name</text:p>
          </table:table-cell>
          <table:table-cell office:value-type="string" table:style-name="tablecell">
            <text:p text:style-name="tablealignleft">Metric populated by BO configured to be monitored in Pro.Monito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bo:serversmetrics</dc:title>
  </office:meta>
</office:document-meta>
</file>