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bo:serversstatus"/><text:bookmark-start text:name="__RefHeading___servers_status_1"/><text:bookmark-start text:name="servers_status"/>Servers status<text:bookmark-end text:name="__RefHeading___servers_status_1"/><text:bookmark-end text:name="server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In a BusinessObjects instance, servers provide services to the BusinessObjects application server. If a server is not active, some key functionalities can fail. It is important that every mandatory services for the business are running. &lt;br/&gt; This monitor will watch server states and detect when one is not in its expected state for too long time. 
For example, you can have an alert when a server is in the state STOPPED for more than 5 minut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servers” to get the servers from your BO system. Then select the servers you want to monitor.&lt;br/&gt;
&lt;br/&gt;
Use the surveillance table to define multiple rules. Each line targets one or several servers and can generate alerts or metrics. &lt;br/&gt; Use the special character “*” to define a rule for all the servers &lt;br/&gt; The state “Not running” includes all the states excepted the state “Running”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The state in which the server(s) don't have to be.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Amout of time (in ms) that a server can be in a forbidden state without sending alarm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server is in the forbidden state for more time than accep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State</text:p>
          </table:table-cell>
          <table:table-cell office:value-type="string" table:style-name="tableheader">
            <text:p text:style-name="Table_20_Heading">Max duration (ms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Not running</text:p>
          </table:table-cell>
          <table:table-cell office:value-type="string" table:style-name="tablecell">
            <text:p text:style-name="tablealignleft">6000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ll the servers are monitored. If one of the servers is found in a state other that “Running” for more than 1 minute, an alarm will be generated   A metric with the state of the servers will be sent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/>
        </table:table-row>
      </table:table>
      <text:p text:style-name="Text_20_body">0 : The server is currently stopped.
1 : The server is currently running.  
2 : The server is currently waiting for resources. This can occur if the Central Management Server is unavailable.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o:serversstatus</dc:title>
  </office:meta>
</office:document-meta>
</file>