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hana:databasediskusage"/><text:bookmark-start text:name="__RefHeading___database_disk_usage_1"/><text:bookmark-start text:name="database_disk_usage"/>Database disk usage<text:bookmark-end text:name="__RefHeading___database_disk_usage_1"/><text:bookmark-end text:name="database_disk_usage"/></text:h>
      <text:h text:style-name="Heading_20_4" text:outline-level="4"><text:bookmark-start text:name="__RefHeading___purpose_2"/><text:bookmark-start text:name="purpose"/>Purpose<text:bookmark-end text:name="__RefHeading___purpose_2"/><text:bookmark-end text:name="purpose"/></text:h>
      <text:p text:style-name="Text_20_body">HANA database uses disks for persistence. To run out of disk space is to avoid at all cost to maintain the service running.
 This monitor will check disk used space of the HANA database at different level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surveillance table for each type of usage you want to monitor.  Use host and service filter to customize the monitoring for a given node or service</text:p>
      <text:p text:style-name="Text_20_body">Disk usage is computed at differents levels:  
- Instance level: The combined usage of all services - Service level: The usage of each individual service. Disk utilizations are split into several categories: DATA, LOG, TRACE, DATA_BACKUP and LOG_BACKUP For each category, you can monitor the current disk usage as well as the delta usage over a period of tim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Usage</text:p>
          </table:table-cell>
          <table:table-cell office:value-type="string" table:style-name="tablecell">
            <text:p text:style-name="tablealignleft">The type of usage of the disk</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ervice</text:p>
          </table:table-cell>
          <table:table-cell office:value-type="string" table:style-name="tablecell">
            <text:p text:style-name="tablealignleft">Defines which service is monitored. A star (‘*’) will match any service, and therefore, it will calculate the combined usage of all services. Otherwise, it is the usage of the specified service that will be calculated</text:p>
          </table:table-cell>
        </table:table-row>
        <table:table-row>
          <table:table-cell office:value-type="string" table:style-name="tableheader">
            <text:p text:style-name="Table_20_Heading">Max used space (MB or %)</text:p>
          </table:table-cell>
          <table:table-cell office:value-type="string" table:style-name="tablecell">
            <text:p text:style-name="tablealignleft">The alarm threshold for the current disk usage. You can specify percentage or absolute value in Mega Bytes</text:p>
          </table:table-cell>
        </table:table-row>
        <table:table-row>
          <table:table-cell office:value-type="string" table:style-name="tableheader">
            <text:p text:style-name="Table_20_Heading">Max used space delta (MB or %)</text:p>
          </table:table-cell>
          <table:table-cell office:value-type="string" table:style-name="tablecell">
            <text:p text:style-name="tablealignleft">The alarm threshold on the delta disk usage increase over the period set in the “Delta time” field. Example: Send an alarm if the disk usage increases by 20% in the last 5 min</text:p>
          </table:table-cell>
        </table:table-row>
        <table:table-row>
          <table:table-cell office:value-type="string" table:style-name="tableheader">
            <text:p text:style-name="Table_20_Heading">Delta time (min)</text:p>
          </table:table-cell>
          <table:table-cell office:value-type="string" table:style-name="tablecell">
            <text:p text:style-name="tablealignleft">The period of time used to make a delta comparison of the disk usage</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ISK_DATA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DATA</text:p>
          </table:table-cell>
        </table:table-row>
        <table:table-row>
          <table:table-cell office:value-type="string" table:style-name="tablecell">
            <text:p text:style-name="tablealignleft">DISK_LOG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LOG</text:p>
          </table:table-cell>
        </table:table-row>
        <table:table-row>
          <table:table-cell office:value-type="string" table:style-name="tablecell">
            <text:p text:style-name="tablealignleft">DISK_LOG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LOG</text:p>
          </table:table-cell>
        </table:table-row>
        <table:table-row>
          <table:table-cell office:value-type="string" table:style-name="tablecell">
            <text:p text:style-name="tablealignleft">DISK_TRACE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TRACE</text:p>
          </table:table-cell>
        </table:table-row>
        <table:table-row>
          <table:table-cell office:value-type="string" table:style-name="tablecell">
            <text:p text:style-name="tablealignleft">DISK_TRACE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TRACE</text:p>
          </table:table-cell>
        </table:table-row>
        <table:table-row>
          <table:table-cell office:value-type="string" table:style-name="tablecell">
            <text:p text:style-name="tablealignleft">DISK_DATA_BACKUP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DATA_BACKUP</text:p>
          </table:table-cell>
        </table:table-row>
        <table:table-row>
          <table:table-cell office:value-type="string" table:style-name="tablecell">
            <text:p text:style-name="tablealignleft">DISK_DATA_BACKUP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DATA_BACKUP</text:p>
          </table:table-cell>
        </table:table-row>
        <table:table-row>
          <table:table-cell office:value-type="string" table:style-name="tablecell">
            <text:p text:style-name="tablealignleft">DISK_LOG_BACKUP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LOG_BACKUP</text:p>
          </table:table-cell>
        </table:table-row>
        <table:table-row>
          <table:table-cell office:value-type="string" table:style-name="tablecell">
            <text:p text:style-name="tablealignleft">DISK_LOG_BACKUP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LOG_BACKU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hana:databasediskusage</dc:title>
  </office:meta>
</office:document-meta>
</file>