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hana:hanaconnections"/><text:bookmark-start text:name="__RefHeading___hana_connections_1"/><text:bookmark-start text:name="hana_connections"/>HANA connections<text:bookmark-end text:name="__RefHeading___hana_connections_1"/><text:bookmark-end text:name="hana_connection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connections are an indicator of the database load and utilization. This monitor will watch for the number of RUNNING connections and send an alarm if too many are detected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onfigure it to send an alarm when too many connections are open on a given instance It differentiates RUNNING connections from IDLE connections You can also monitor the connections of a given user or group of user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Connection status</text:p>
          </table:table-cell>
          <table:table-cell office:value-type="string" table:style-name="tablecell">
            <text:p text:style-name="tablealignleft">Connectio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If different than star (‘*’), only the connections of the given user will be taken into account</text:p>
          </table:table-cell>
        </table:table-row>
        <table:table-row>
          <table:table-cell office:value-type="string" table:style-name="tableheader">
            <text:p text:style-name="Table_20_Heading">Max Connection</text:p>
          </table:table-cell>
          <table:table-cell office:value-type="string" table:style-name="tablecell">
            <text:p text:style-name="tablealignleft">The threshold of the connection alarm. If set to 0, the size won’t be monitored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Defines how the connections are aggregated before comparing them to the threshold (see aggregate mode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hana:hanaconnections</dc:title>
  </office:meta>
</office:document-meta>
</file>