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hana:hanareplicationlogretentionstatistics"/><text:bookmark-start text:name="__RefHeading___hana_replication_log_retention_statistics_1"/><text:bookmark-start text:name="hana_replication_log_retention_statistics"/>HANA replication LOG retention statistics<text:bookmark-end text:name="__RefHeading___hana_replication_log_retention_statistics_1"/><text:bookmark-end text:name="hana_replication_log_retention_statistics"/></text:h>
      <text:h text:style-name="Heading_20_4" text:outline-level="4"><text:bookmark-start text:name="__RefHeading___purpose_2"/><text:bookmark-start text:name="purpose"/>Purpose<text:bookmark-end text:name="__RefHeading___purpose_2"/><text:bookmark-end text:name="purpose"/></text:h>
      <text:p text:style-name="Text_20_body">Log retention is important in the replication mechanism as it defines the capacity of the primary system to absorb and store changes waiting to be sent toward the secondary system. If logs are produced quicker than consumed for a long time, the replication will be compromised.  This monitor will detect those situations and send alarms so you can react before replication sto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new rule in the table. You can customize the filter in order to define a specific configuration for a given service or host.</text:p>
      <text:p text:style-name="Text_20_body"><text:span text:style-name="Strong_20_Emphasis">Minimum retention time</text:span>
The minimum time expected before reaching the retention limit parameter settings. Send an alarm if below threshold</text:p>
      <text:p text:style-name="Text_20_body"><text:span text:style-name="Strong_20_Emphasis">Minimum time before disk full</text:span>
The minimum time expected before a disk full situation. Send alarm if below threshold</text:p>
      <text:p text:style-name="Text_20_body"><text:span text:style-name="Strong_20_Emphasis">Max LOG backup avg. daily size</text:span>
The maximum average size of generated log backup on a daily basis, computed over a configurable period. Send an alarm if the average size is over a limit. This is an indicator of a growing number of changes to replicat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Nb of days for computing average period</text:p>
          </table:table-cell>
          <table:table-cell office:value-type="string" table:style-name="tablecell">
            <text:p text:style-name="tablealignleft">Defines the period to compute average backup siz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service</text:p>
          </table:table-cell>
        </table:table-row>
        <table:table-row>
          <table:table-cell office:value-type="string" table:style-name="tableheader">
            <text:p text:style-name="Table_20_Heading">Minimum log retention time</text:p>
          </table:table-cell>
          <table:table-cell office:value-type="string" table:style-name="tablecell">
            <text:p text:style-name="tablealignleft">The minimum time expected before reaching the retention limitparameter settings.</text:p>
          </table:table-cell>
        </table:table-row>
        <table:table-row>
          <table:table-cell office:value-type="string" table:style-name="tableheader">
            <text:p text:style-name="Table_20_Heading">Minimum time before disk full</text:p>
          </table:table-cell>
          <table:table-cell office:value-type="string" table:style-name="tablecell">
            <text:p text:style-name="tablealignleft">The minimum time expected before a disk full situation</text:p>
          </table:table-cell>
        </table:table-row>
        <table:table-row>
          <table:table-cell office:value-type="string" table:style-name="tableheader">
            <text:p text:style-name="Table_20_Heading">Maximum average log size per day</text:p>
          </table:table-cell>
          <table:table-cell office:value-type="string" table:style-name="tablecell">
            <text:p text:style-name="tablealignleft">The maximum average size of generated log backup on a daily basis</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generated aler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LOG_RETENTION_REMAINING_DAYS</text:p>
          </table:table-cell>
          <table:table-cell office:value-type="string" table:style-name="tablecell">
            <text:p text:style-name="tablealignleft">Days</text:p>
          </table:table-cell>
          <table:table-cell office:value-type="string" table:style-name="tablecell">
            <text:p text:style-name="tablealignleft">HOST:PORT</text:p>
          </table:table-cell>
          <table:table-cell office:value-type="string" table:style-name="tablecell">
            <text:p text:style-name="tablealignleft">Sends the remaining days before reaching retention limit</text:p>
          </table:table-cell>
        </table:table-row>
        <table:table-row>
          <table:table-cell office:value-type="string" table:style-name="tablecell">
            <text:p text:style-name="tablealignleft">REPLICATION_LOG_BACKUP_DISK_FULL_REMAINING_DAYS</text:p>
          </table:table-cell>
          <table:table-cell office:value-type="string" table:style-name="tablecell">
            <text:p text:style-name="tablealignleft">Days</text:p>
          </table:table-cell>
          <table:table-cell office:value-type="string" table:style-name="tablecell">
            <text:p text:style-name="tablealignleft">HOST:PORT</text:p>
          </table:table-cell>
          <table:table-cell office:value-type="string" table:style-name="tablecell">
            <text:p text:style-name="tablealignleft">Sends the remaining days before LOG disk full</text:p>
          </table:table-cell>
        </table:table-row>
        <table:table-row>
          <table:table-cell office:value-type="string" table:style-name="tablecell">
            <text:p text:style-name="tablealignleft">REPLICATION_LOG_BACKUP_DAILY_AVG_SIZE</text:p>
          </table:table-cell>
          <table:table-cell office:value-type="string" table:style-name="tablecell">
            <text:p text:style-name="tablealignleft">Megabytes</text:p>
          </table:table-cell>
          <table:table-cell office:value-type="string" table:style-name="tablecell">
            <text:p text:style-name="tablealignleft">HOST:PORT</text:p>
          </table:table-cell>
          <table:table-cell office:value-type="string" table:style-name="tablecell">
            <text:p text:style-name="tablealignleft">Sends average size of daily LOG backu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hana:hanareplicationlogretentionstatistics</dc:title>
  </office:meta>
</office:document-meta>
</file>