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1.0:monitorsguide:mssql:ms-sqlfreediskspace"/><text:bookmark-start text:name="__RefHeading___ms-sql_free_disk_space_1"/><text:bookmark-start text:name="ms-sql_free_disk_space"/>MS-SQL Free disk space<text:bookmark-end text:name="__RefHeading___ms-sql_free_disk_space_1"/><text:bookmark-end text:name="ms-sql_free_disk_space"/></text:h>
      <text:h text:style-name="Heading_20_4" text:outline-level="4"><text:bookmark-start text:name="__RefHeading___purpose_2"/><text:bookmark-start text:name="purpose"/>Purpose<text:bookmark-end text:name="__RefHeading___purpose_2"/><text:bookmark-end text:name="purpose"/></text:h>
      <text:p text:style-name="Text_20_body">SQL Server files can grow automatically from their originally specified size. When you define a file, you can specify a specific growth increment. Every time the file is filled, it increases its size by the growth increment. </text:p>
      <text:p text:style-name="Text_20_body">Each file can also have a maximum size specified. If a maximum size is not specified, the file can continue to grow until it has used all available space on the disk.</text:p>
      <text:p text:style-name="Text_20_body">It becomes then crucial to monitor free disk space on which files are stored</text:p>
      <text:p text:style-name="Text_20_body"> &lt;p&gt;<text:span text:style-name="Strong_20_Emphasis">Monitor features include :</text:span>&lt;p&gt;
&lt;p&gt;
<text:span text:style-name="Strong_20_Emphasis">&amp;#x25CF;</text:span> Monitoring free disk space on which database files are stored. It can be done on  every SQL Server file type (Data - row -, Log ...) or specific file name
 &lt;/p&gt;
&lt;p&gt;
<text:span text:style-name="Strong_20_Emphasis">&amp;#x25CF;</text:span> Able to alert if free disk space has reached a given threshold expressed in MB or percentage
&lt;/p&gt;</text:p>
      <text:h text:style-name="Heading_20_4" text:outline-level="4"><text:bookmark-start text:name="__RefHeading___report_configuration_3"/><text:bookmark-start text:name="report_configuration"/>Report Configuration<text:bookmark-end text:name="__RefHeading___report_configuration_3"/><text:bookmark-end text:name="report_configuration"/></text:h>
      <text:h text:style-name="Heading_20_4" text:outline-level="4"><text:bookmark-start text:name="__RefHeading___configuration_hints_4"/><text:bookmark-start text:name="configuration_hints"/>Configuration hints<text:bookmark-end text:name="__RefHeading___configuration_hints_4"/><text:bookmark-end text:name="configuration_hints"/></text:h>
      <text:p text:style-name="Text_20_body"><text:span text:style-name="Strong_20_Emphasis">Surveillance table:</text:span>
This is a table of rules that you can use to configure and customize the configuration. Each line of the table will define a rule of monitoring. You can combine multiple rules to cover different cases. 
Within a rule, you can configure the <text:span text:style-name="Strong_20_Emphasis">SQL Server file type</text:span> you want to monitor, <text:span text:style-name="Strong_20_Emphasis">specific file name(s)</text:span> using regular expressions, a <text:span text:style-name="Strong_20_Emphasis">free disk space  threshold</text:span> expressed in MB or percentage</text:p>
      <text:p text:style-name="Text_20_body"><text:span text:style-name="Strong_20_Emphasis">File type</text:span>
Select the specific SQL server file type you want to monitor , select “All” to monitor free disk space on which all kind of files are stored</text:p>
      <text:p text:style-name="Text_20_body"><text:span text:style-name="Strong_20_Emphasis">File name:</text:span>
You can set a file specific rule by setting its name in the File name filter field. Use * to match any file name, or use regular expressions.</text:p>
      <text:p text:style-name="Text_20_body"><text:span text:style-name="Strong_20_Emphasis">Free disk space: </text:span>
Use the multi-threshold syntax to set multiple threshold/severity associations: G2W:40 W2M:30 M2C:5 (Green To Warning, Warning To Major, etc...), expressed in MB or percentage  An alarm of the corresponding severity will be sent if free disk space on wich the file is stored is<text:span text:style-name="Strong_20_Emphasis">lower than</text:span> threshold.  Set 0 in the field if unused</text:p>
      <text:p text:style-name="Text_20_body">Notice that values retrieved in MB will be rounded </text:p>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File type</text:p>
          </table:table-cell>
          <table:table-cell office:value-type="string" table:style-name="tablecell">
            <text:p text:style-name="tablealignleft">Select the specific SQL Server type file you want to monitor Select “All” so to monitor every type of file</text:p>
          </table:table-cell>
        </table:table-row>
        <table:table-row>
          <table:table-cell office:value-type="string" table:style-name="tableheader">
            <text:p text:style-name="Table_20_Heading">File name</text:p>
          </table:table-cell>
          <table:table-cell office:value-type="string" table:style-name="tablecell">
            <text:p text:style-name="tablealignleft">A filter to match only a specific SQL Server file name, you can use regular expression, white or black list</text:p>
          </table:table-cell>
        </table:table-row>
        <table:table-row>
          <table:table-cell office:value-type="string" table:style-name="tableheader">
            <text:p text:style-name="Table_20_Heading">Free disk space</text:p>
          </table:table-cell>
          <table:table-cell office:value-type="string" table:style-name="tablecell">
            <text:p text:style-name="tablealignleft">The threshold for the free disk space You can use the multi threshold syntax (i.e. : G2W:40 W2C:5) . Values can be expressed in MB or Percentage</text:p>
          </table:table-cell>
        </table:table-row>
        <table:table-row>
          <table:table-cell office:value-type="string" table:style-name="tableheader">
            <text:p text:style-name="Table_20_Heading">Unit</text:p>
          </table:table-cell>
          <table:table-cell office:value-type="string" table:style-name="tablecell">
            <text:p text:style-name="tablealignleft">Represents  the free disk space unit of measur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File type</text:p>
          </table:table-cell>
          <table:table-cell office:value-type="string" table:style-name="tableheader">
            <text:p text:style-name="Table_20_Heading">File name</text:p>
          </table:table-cell>
          <table:table-cell office:value-type="string" table:style-name="tableheader">
            <text:p text:style-name="Table_20_Heading">Free disk space</text:p>
          </table:table-cell>
          <table:table-cell office:value-type="string" table:style-name="tableheader">
            <text:p text:style-name="Table_20_Heading">Unit</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Data</text:p>
          </table:table-cell>
          <table:table-cell office:value-type="string" table:style-name="tablecell">
            <text:p text:style-name="tablealignleft">DBDATA</text:p>
          </table:table-cell>
          <table:table-cell office:value-type="string" table:style-name="tablecell">
            <text:p text:style-name="tablealignleft">G2W:30 W2C:5</text:p>
          </table:table-cell>
          <table:table-cell office:value-type="string" table:style-name="tablecell">
            <text:p text:style-name="tablealignleft">Percentag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For this rule, only Data - rows - type files  will be monitored (File Type set to : “Data”).</text:p>
      <text:p text:style-name="Text_20_body">All Data type files containing the string “DBDATA” on their file names will be taken into account.</text:p>
      <text:p text:style-name="Text_20_body">A WARNING alarm is sent if free disk space on which each one of those files is 30% or less, a CRITICAL alarm if 5% or less.</text:p>
      <text:h text:style-name="Heading_20_4" text:outline-level="4"><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MSSQL_DATABASE_FREE_DISK_SPACE_MB</text:p>
          </table:table-cell>
          <table:table-cell office:value-type="string" table:style-name="tablecell">
            <text:p text:style-name="tablealignleft">MB</text:p>
          </table:table-cell>
          <table:table-cell office:value-type="string" table:style-name="tablecell">
            <text:p text:style-name="tablealignleft">[File type] - [File name]</text:p>
          </table:table-cell>
          <table:table-cell office:value-type="string" table:style-name="tablecell">
            <text:p text:style-name="tablealignleft">Retrieved free disk space for a given database file,  expressed in MB</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1.0:monitorsguide:mssql:ms-sqlfreediskspace</dc:title>
  </office:meta>
</office:document-meta>
</file>