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mssql:ms-sqlfreeliststalls"/><text:bookmark-start text:name="__RefHeading___ms-sql_free_list_stalls_1"/><text:bookmark-start text:name="ms-sql_free_list_stalls"/>MS-SQL Free List Stalls<text:bookmark-end text:name="__RefHeading___ms-sql_free_list_stalls_1"/><text:bookmark-end text:name="ms-sql_free_list_stalls"/></text:h>
      <text:h text:style-name="Heading_20_4" text:outline-level="4"><text:bookmark-start text:name="__RefHeading___purpose_2"/><text:bookmark-start text:name="purpose"/>Purpose<text:bookmark-end text:name="__RefHeading___purpose_2"/><text:bookmark-end text:name="purpose"/></text:h>
      <text:p text:style-name="Text_20_body">To troubleshoot IO issues within SQL Server, it is necessary to determine if IO response times and throughput are within expected ranges and if they impact SQL Server performance.
Being able to monitor those performance items become then crucial to rapid and efficiently react to troubleshoot.</text:p>
      <text:p text:style-name="Text_20_body"> &lt;p&gt;<text:span text:style-name="Strong_20_Emphasis">Monitor features include :</text:span>&lt;p&gt;
&lt;p&gt;
<text:span text:style-name="Strong_20_Emphasis">&amp;#x25CF;</text:span> Monitoring of every SQL Server  file type (Data - row -, Log ...) and specific file name 
 &lt;/p&gt;
&lt;p&gt;
<text:span text:style-name="Strong_20_Emphasis">&amp;#x25CF;</text:span> Monitors : 
&amp;nbsp;&amp;nbsp;&amp;nbsp; - IO Stall read (ms) / number of reads 
&amp;nbsp;&amp;nbsp;&amp;nbsp; - IO Stall write (ms) / number of writes 
&amp;nbsp;&amp;nbsp;&amp;nbsp; - Number of bytes read / number of reads 
&amp;nbsp;&amp;nbsp;&amp;nbsp; - Number of bytes written / number of writes 
 &lt;/p&gt;</text:p>
      <text:p text:style-name="Text_20_body">&lt;p&gt;
<text:span text:style-name="Strong_20_Emphasis">&amp;#x25CF;</text:span> Able to alert if one of the items supported by this monitor for a given file  (of any type) has reached a given threshold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the I/O stalls , write or read performance for the file threshold</text:span></text:p>
      <text:p text:style-name="Text_20_body"><text:span text:style-name="Strong_20_Emphasis">File type</text:span>
Select the specific SQL server file type you want to monitor , select “Any” to monitor IO stalls for any kind of file.</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Monitored item:</text:span>
Select the the I/O stalls , write or read performance you want to monitor</text:p>
      <text:p text:style-name="Text_20_body"><text:span text:style-name="Strong_20_Emphasis">Threshold: </text:span>
Use the multi-threshold syntax to set multiple threshold/severity associations: G2W:10 W2M:60 M2C:90 (Green To Warning, Warning To Major, etc...), expressed in MB or percentage  An alarm of the corresponding severity will be sent if monitored item is <text:span text:style-name="Strong_20_Emphasis">over or under</text:span> threshold, depending on the item that is being monitored.  Set 0 in the field if unus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of file you want to monitor Select “Any” so to monitor every type of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Monitored item</text:p>
          </table:table-cell>
          <table:table-cell office:value-type="string" table:style-name="tablecell">
            <text:p text:style-name="tablealignleft">Select the the I/O stalls , write or read performance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Represents the threshold for the monitored item You can use the multi threshold syntax (i.e. : G2W:10 W2C:40) . Values have to be expressed depending on what is monitored, could be in milliseconds, number of bytes ...</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LIST_STALLS_IO_STALL_READ_MS</text:p>
          </table:table-cell>
          <table:table-cell office:value-type="string" table:style-name="tablecell">
            <text:p text:style-name="tablealignleft">Millisecond</text:p>
          </table:table-cell>
          <table:table-cell office:value-type="string" table:style-name="tablecell">
            <text:p text:style-name="tablealignleft">[File type] - [File name]</text:p>
          </table:table-cell>
          <table:table-cell office:value-type="string" table:style-name="tablecell">
            <text:p text:style-name="tablealignleft">Calculated IO Stall read in milliseconds / number of reads for a given SQL server file</text:p>
          </table:table-cell>
        </table:table-row>
        <table:table-row>
          <table:table-cell office:value-type="string" table:style-name="tablecell">
            <text:p text:style-name="tablealignleft">MSSQL_DATABASE_FREE_LIST_STALLS_IO_STALL_WRITE_MS</text:p>
          </table:table-cell>
          <table:table-cell office:value-type="string" table:style-name="tablecell">
            <text:p text:style-name="tablealignleft">Millisecond</text:p>
          </table:table-cell>
          <table:table-cell office:value-type="string" table:style-name="tablecell">
            <text:p text:style-name="tablealignleft">[File type] - [File name]</text:p>
          </table:table-cell>
          <table:table-cell office:value-type="string" table:style-name="tablecell">
            <text:p text:style-name="tablealignleft">Calculated IO Stall write in milliseconds / number of writes for a given SQL server file</text:p>
          </table:table-cell>
        </table:table-row>
        <table:table-row>
          <table:table-cell office:value-type="string" table:style-name="tablecell">
            <text:p text:style-name="tablealignleft">MSSQL_DATABASE_FREE_LIST_STALLS_NUM_OF_BYTES_READ</text:p>
          </table:table-cell>
          <table:table-cell office:value-type="string" table:style-name="tablecell">
            <text:p text:style-name="tablealignleft">Byte</text:p>
          </table:table-cell>
          <table:table-cell office:value-type="string" table:style-name="tablecell">
            <text:p text:style-name="tablealignleft">[File type] - [File name]</text:p>
          </table:table-cell>
          <table:table-cell office:value-type="string" table:style-name="tablecell">
            <text:p text:style-name="tablealignleft">Calculated number of bytes read / number of reads for a given SQL server file</text:p>
          </table:table-cell>
        </table:table-row>
        <table:table-row>
          <table:table-cell office:value-type="string" table:style-name="tablecell">
            <text:p text:style-name="tablealignleft">MSSQL_DATABASE_FREE_LIST_STALLS_NUM_OF_BYTES_WRITTEN</text:p>
          </table:table-cell>
          <table:table-cell office:value-type="string" table:style-name="tablecell">
            <text:p text:style-name="tablealignleft">Byte</text:p>
          </table:table-cell>
          <table:table-cell office:value-type="string" table:style-name="tablecell">
            <text:p text:style-name="tablealignleft">[File type] - [File name]</text:p>
          </table:table-cell>
          <table:table-cell office:value-type="string" table:style-name="tablecell">
            <text:p text:style-name="tablealignleft">Calculated number of bytes written / number of writes for a given SQL server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mssql:ms-sqlfreeliststalls</dc:title>
  </office:meta>
</office:document-meta>
</file>