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freespaceinfile"/><text:bookmark-start text:name="__RefHeading___ms-sql_free_space_in_file_1"/><text:bookmark-start text:name="ms-sql_free_space_in_file"/>MS-SQL Free space in file<text:bookmark-end text:name="__RefHeading___ms-sql_free_space_in_file_1"/><text:bookmark-end text:name="ms-sql_free_space_in_file"/></text:h>
      <text:h text:style-name="Heading_20_4" text:outline-level="4"><text:bookmark-start text:name="__RefHeading___purpose_2"/><text:bookmark-start text:name="purpose"/>Purpose<text:bookmark-end text:name="__RefHeading___purpose_2"/><text:bookmark-end text:name="purpose"/></text:h>
      <text:p text:style-name="Text_20_body">The disk space allocated to a data file is logically divided into pages and extents 
Being able to monitor database files free space evolution becomes then important to stablish a good database storage strategy.  </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Able to alert if free space in a file  (of any type) has reached a given threshold expressed in MB or percen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ree space in file threshold</text:span> expressed in MB or percentage</text:p>
      <text:p text:style-name="Text_20_body"><text:span text:style-name="Strong_20_Emphasis">File type</text:span>
Select the specific SQL server file type you want to monitor , select “Any” to monitor free space in any kind of file, select “Aggregate if you need to monitor the total free space in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ree space in file: </text:span>
Use the multi-threshold syntax to set multiple threshold/severity associations: G2W:40 W2M:30 M2C:5 (Green To Warning, Warning To Major, etc...), expressed in MB or percentage  An alarm of the corresponding severity will be sent if free space in file is <text:span text:style-name="Strong_20_Emphasis">lower</text:span> th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ny” so to monitor every type of file Select “Aggregate” if you want to monitor the free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space in file</text:p>
          </table:table-cell>
          <table:table-cell office:value-type="string" table:style-name="tablecell">
            <text:p text:style-name="tablealignleft">The threshold for the free space in fil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free space in file is 30% or less, a CRITICAL alarm if 5% or les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percentage</text:p>
          </table:table-cell>
        </table:table-row>
        <table:table-row>
          <table:table-cell office:value-type="string" table:style-name="tablecell">
            <text:p text:style-name="tablealignleft">MSSQL_DATABASE_FREE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MB</text:p>
          </table:table-cell>
        </table:table-row>
        <table:table-row>
          <table:table-cell office:value-type="string" table:style-name="tablecell">
            <text:p text:style-name="tablealignleft">MSSQL_DATABASE_AGG_FREE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percentage</text:p>
          </table:table-cell>
        </table:table-row>
        <table:table-row>
          <table:table-cell office:value-type="string" table:style-name="tablecell">
            <text:p text:style-name="tablealignleft">MSSQL_DATABASE_AGG_FREE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freespaceinfile</dc:title>
  </office:meta>
</office:document-meta>
</file>