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:netweaver"/><text:bookmark-start text:name="__RefHeading___monitors_for_sap_control_connectors_1"/><text:bookmark-start text:name="monitors_for_sap_control_connectors"/>Monitors for SAP Control connectors<text:bookmark-end text:name="__RefHeading___monitors_for_sap_control_connectors_1"/><text:bookmark-end text:name="monitors_for_sap_contro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customsapcontrolmonitoring" text:style-name="Internet_20_link" text:visited-style-name="Visited_20_Internet_20_Link">Custom SapControl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javacomponentsstatus" text:style-name="Internet_20_link" text:visited-style-name="Visited_20_Internet_20_Link">Java components status</text:a><text:line-break/></text:p>
        </text:list-item>
        <text:list-item>
          <text:p text:style-name="List_20_1_Content"> <text:a xlink:type="simple" xlink:href="http://wiki.agentil-software.com/doku.php?id=products:promonitor:6.8:monitorsguide:netweaver:javainstancesstatus" text:style-name="Internet_20_link" text:visited-style-name="Visited_20_Internet_20_Link">Java instances status</text:a><text:line-break/></text:p>
        </text:list-item>
        <text:list-item>
          <text:p text:style-name="List_20_1_Content_Last"> <text:a xlink:type="simple" xlink:href="http://wiki.agentil-software.com/doku.php?id=products:promonitor:6.8:monitorsguide:netweaver:javaprocessesstatus" text:style-name="Internet_20_link" text:visited-style-name="Visited_20_Internet_20_Link">Java processes status</text:a><text:line-break/></text:p>
        </text:list-item>
      </text:list>
      <text:h text:style-name="Heading_20_2" text:outline-level="2"><text:bookmark-start text:name="__RefHeading___monitors_for_web_connectors_2"/><text:bookmark-start text:name="monitors_for_web_connectors"/>Monitors for WEB connectors<text:bookmark-end text:name="__RefHeading___monitors_for_web_connectors_2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pixichannels" text:style-name="Internet_20_link" text:visited-style-name="Visited_20_Internet_20_Link">PI/XI channels</text:a><text:line-break/></text:p>
        </text:list-item>
        <text:list-item>
          <text:p text:style-name="List_20_1_Content"> <text:a xlink:type="simple" xlink:href="http://wiki.agentil-software.com/doku.php?id=products:promonitor:6.8:monitorsguide:netweaver:pixiconsumercachestatus" text:style-name="Internet_20_link" text:visited-style-name="Visited_20_Internet_20_Link">PI/XI consumer cache status</text:a><text:line-break/></text:p>
        </text:list-item>
        <text:list-item>
          <text:p text:style-name="List_20_1_Content_Last"> <text:a xlink:type="simple" xlink:href="http://wiki.agentil-software.com/doku.php?id=products:promonitor:6.8:monitorsguide:netweaver:piximessagesjava" text:style-name="Internet_20_link" text:visited-style-name="Visited_20_Internet_20_Link">PI/XI messages JAVA</text:a><text:line-break/></text:p>
        </text:list-item>
      </text:list>
      <text:h text:style-name="Heading_20_2" text:outline-level="2"><text:bookmark-start text:name="__RefHeading___monitors_for_abap_connectors_3"/><text:bookmark-start text:name="monitors_for_abap_connectors"/>Monitors for ABAP connectors<text:bookmark-end text:name="__RefHeading___monitors_for_abap_connectors_3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abapinstancememory" text:style-name="Internet_20_link" text:visited-style-name="Visited_20_Internet_20_Link">ABAP instance memory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instanceresponsetime" text:style-name="Internet_20_link" text:visited-style-name="Visited_20_Internet_20_Link">ABAP instance response time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locks" text:style-name="Internet_20_link" text:visited-style-name="Visited_20_Internet_20_Link">ABAP locks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shortdumps" text:style-name="Internet_20_link" text:visited-style-name="Visited_20_Internet_20_Link">ABAP shortdumps</text:a><text:line-break/></text:p>
        </text:list-item>
        <text:list-item>
          <text:p text:style-name="List_20_1_Content"> <text:a xlink:type="simple" xlink:href="http://wiki.agentil-software.com/doku.php?id=products:promonitor:6.8:monitorsguide:netweaver:applicationlogs" text:style-name="Internet_20_link" text:visited-style-name="Visited_20_Internet_20_Link">Application logs</text:a><text:line-break/></text:p>
        </text:list-item>
        <text:list-item>
          <text:p text:style-name="List_20_1_Content"> <text:a xlink:type="simple" xlink:href="http://wiki.agentil-software.com/doku.php?id=products:promonitor:6.8:monitorsguide:netweaver:batchinputs" text:style-name="Internet_20_link" text:visited-style-name="Visited_20_Internet_20_Link">Batch inputs</text:a><text:line-break/></text:p>
        </text:list-item>
        <text:list-item>
          <text:p text:style-name="List_20_1_Content"> <text:a xlink:type="simple" xlink:href="http://wiki.agentil-software.com/doku.php?id=products:promonitor:6.8:monitorsguide:netweaver:customccmsmonitoring" text:style-name="Internet_20_link" text:visited-style-name="Visited_20_Internet_20_Link">Custom CCM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databasebackups" text:style-name="Internet_20_link" text:visited-style-name="Visited_20_Internet_20_Link">Database backups</text:a><text:line-break/></text:p>
        </text:list-item>
        <text:list-item>
          <text:p text:style-name="List_20_1_Content"> <text:a xlink:type="simple" xlink:href="http://wiki.agentil-software.com/doku.php?id=products:promonitor:6.8:monitorsguide:netweaver:databasesize" text:style-name="Internet_20_link" text:visited-style-name="Visited_20_Internet_20_Link">Database size</text:a><text:line-break/></text:p>
        </text:list-item>
        <text:list-item>
          <text:p text:style-name="List_20_1_Content"> <text:a xlink:type="simple" xlink:href="http://wiki.agentil-software.com/doku.php?id=products:promonitor:6.8:monitorsguide:netweaver:dbexclusivelocks" text:style-name="Internet_20_link" text:visited-style-name="Visited_20_Internet_20_Link">DB Exclusive locks</text:a><text:line-break/></text:p>
        </text:list-item>
        <text:list-item>
          <text:p text:style-name="List_20_1_Content"> <text:a xlink:type="simple" xlink:href="http://wiki.agentil-software.com/doku.php?id=products:promonitor:6.8:monitorsguide:netweaver:dispatcherqueues" text:style-name="Internet_20_link" text:visited-style-name="Visited_20_Internet_20_Link">Dispatcher queues</text:a><text:line-break/></text:p>
        </text:list-item>
        <text:list-item>
          <text:p text:style-name="List_20_1_Content"> <text:a xlink:type="simple" xlink:href="http://wiki.agentil-software.com/doku.php?id=products:promonitor:6.8:monitorsguide:netweaver:icmstatusandusage" text:style-name="Internet_20_link" text:visited-style-name="Visited_20_Internet_20_Link">ICM status and usage</text:a><text:line-break/></text:p>
        </text:list-item>
        <text:list-item>
          <text:p text:style-name="List_20_1_Content"> <text:a xlink:type="simple" xlink:href="http://wiki.agentil-software.com/doku.php?id=products:promonitor:6.8:monitorsguide:netweaver:idocexchangemonitoring" text:style-name="Internet_20_link" text:visited-style-name="Visited_20_Internet_20_Link">IDOC exchange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instancesavailability" text:style-name="Internet_20_link" text:visited-style-name="Visited_20_Internet_20_Link">Instances availability</text:a><text:line-break/></text:p>
        </text:list-item>
        <text:list-item>
          <text:p text:style-name="List_20_1_Content"> <text:a xlink:type="simple" xlink:href="http://wiki.agentil-software.com/doku.php?id=products:promonitor:6.8:monitorsguide:netweaver:piximessagesabap" text:style-name="Internet_20_link" text:visited-style-name="Visited_20_Internet_20_Link">PI/XI messages ABAP</text:a><text:line-break/></text:p>
        </text:list-item>
        <text:list-item>
          <text:p text:style-name="List_20_1_Content"> <text:a xlink:type="simple" xlink:href="http://wiki.agentil-software.com/doku.php?id=products:promonitor:6.8:monitorsguide:netweaver:processchainsmonitoring" text:style-name="Internet_20_link" text:visited-style-name="Visited_20_Internet_20_Link">Process Chain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queuedrfc" text:style-name="Internet_20_link" text:visited-style-name="Visited_20_Internet_20_Link">Queued RFC</text:a><text:line-break/></text:p>
        </text:list-item>
        <text:list-item>
          <text:p text:style-name="List_20_1_Content"> <text:a xlink:type="simple" xlink:href="http://wiki.agentil-software.com/doku.php?id=products:promonitor:6.8:monitorsguide:netweaver:rfcdestinationsavailability" text:style-name="Internet_20_link" text:visited-style-name="Visited_20_Internet_20_Link">RFC Destinations availability</text:a><text:line-break/></text:p>
        </text:list-item>
        <text:list-item>
          <text:p text:style-name="List_20_1_Content"> <text:a xlink:type="simple" xlink:href="http://wiki.agentil-software.com/doku.php?id=products:promonitor:6.8:monitorsguide:netweaver:sapbuffers" text:style-name="Internet_20_link" text:visited-style-name="Visited_20_Internet_20_Link">SAP buffer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changesettings" text:style-name="Internet_20_link" text:visited-style-name="Visited_20_Internet_20_Link">SAP change setting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connectscotsost" text:style-name="Internet_20_link" text:visited-style-name="Visited_20_Internet_20_Link">SAPconnect (SCOT/SOST)</text:a><text:line-break/></text:p>
        </text:list-item>
        <text:list-item>
          <text:p text:style-name="List_20_1_Content"> <text:a xlink:type="simple" xlink:href="http://wiki.agentil-software.com/doku.php?id=products:promonitor:6.8:monitorsguide:netweaver:sapjobsmonitoring" text:style-name="Internet_20_link" text:visited-style-name="Visited_20_Internet_20_Link">SAP Job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saptransactiontimes" text:style-name="Internet_20_link" text:visited-style-name="Visited_20_Internet_20_Link">SAP transaction time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transports" text:style-name="Internet_20_link" text:visited-style-name="Visited_20_Internet_20_Link">SAP transport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users" text:style-name="Internet_20_link" text:visited-style-name="Visited_20_Internet_20_Link">SAP users</text:a><text:line-break/></text:p>
        </text:list-item>
        <text:list-item>
          <text:p text:style-name="List_20_1_Content"> <text:a xlink:type="simple" xlink:href="http://wiki.agentil-software.com/doku.php?id=products:promonitor:6.8:monitorsguide:netweaver:spools" text:style-name="Internet_20_link" text:visited-style-name="Visited_20_Internet_20_Link">Spools</text:a><text:line-break/></text:p>
        </text:list-item>
        <text:list-item>
          <text:p text:style-name="List_20_1_Content"> <text:a xlink:type="simple" xlink:href="http://wiki.agentil-software.com/doku.php?id=products:promonitor:6.8:monitorsguide:netweaver:systemlogs" text:style-name="Internet_20_link" text:visited-style-name="Visited_20_Internet_20_Link">System Logs</text:a><text:line-break/></text:p>
        </text:list-item>
        <text:list-item>
          <text:p text:style-name="List_20_1_Content"> <text:a xlink:type="simple" xlink:href="http://wiki.agentil-software.com/doku.php?id=products:promonitor:6.8:monitorsguide:netweaver:transactionalrfc" text:style-name="Internet_20_link" text:visited-style-name="Visited_20_Internet_20_Link">Transactional RFC</text:a><text:line-break/></text:p>
        </text:list-item>
        <text:list-item>
          <text:p text:style-name="List_20_1_Content"> <text:a xlink:type="simple" xlink:href="http://wiki.agentil-software.com/doku.php?id=products:promonitor:6.8:monitorsguide:netweaver:updaterequests" text:style-name="Internet_20_link" text:visited-style-name="Visited_20_Internet_20_Link">Update requests</text:a><text:line-break/></text:p>
        </text:list-item>
        <text:list-item>
          <text:p text:style-name="List_20_1_Content"> <text:a xlink:type="simple" xlink:href="http://wiki.agentil-software.com/doku.php?id=products:promonitor:6.8:monitorsguide:netweaver:updateservice" text:style-name="Internet_20_link" text:visited-style-name="Visited_20_Internet_20_Link">Update service</text:a><text:line-break/></text:p>
        </text:list-item>
        <text:list-item>
          <text:p text:style-name="List_20_1_Content_Last"> <text:a xlink:type="simple" xlink:href="http://wiki.agentil-software.com/doku.php?id=products:promonitor:6.8:monitorsguide:netweaver:workprocesses" text:style-name="Internet_20_link" text:visited-style-name="Visited_20_Internet_20_Link">Work processes</text:a><text:line-break/></text:p>
        </text:list-item>
      </text:list>
      <text:p text:style-name="Text_20_body"><text:span text:style-name="Strong_20_Emphasis">Details about ABAP monitor scop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Scope </text:p>
          </table:table-cell>
          <table:table-cell office:value-type="string" table:style-name="tableheader">
            <text:p text:style-name="Table_20_Heading"> Recommended </text:p>
          </table:table-cell>
        </table:table-row>
        <table:table-row>
          <table:table-cell office:value-type="string" table:style-name="tablecell">
            <text:p text:style-name="tablealignleft"> ABAP instance memor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number range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</dc:title>
  </office:meta>
</office:document-meta>
</file>