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4" text:outline-level="4"><text:bookmark-start text:name="__RefHeading___purpose_2"/><text:bookmark-start text:name="purpose"/>Purpose<text:bookmark-end text:name="__RefHeading___purpose_2"/><text:bookmark-end text:name="purpose"/></text:h>
      <text:p text:style-name="Text_20_body">ABAP response time is one of the key metric to measure system performance as experienced by the users. It is important to detect any performance drop in order to react before too many users get impacted. </text:p>
      <text:p text:style-name="Text_20_body">This monitor will watch for the response time of DIALOG, SPOOL and UPDATE tasks. It will also focus on specific database response time and steps rate to watch for system utilization. You can be notified with an alarm when a performance drop is detected or if system utilization increases above a limit, and constantly send those metrics to you monitoring system for dashboards or reports.</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Use the suveillance table of this monitor to customize the information to include in the daily report.</text:p>
      <text:p text:style-name="Text_20_body">The period field will be ignored, the response time will be computed over the period of the report (24h by default).</text:p>
      <text:p text:style-name="Text_20_body">For a given task, you can activate the report checkbox to reflect the rule in the report, and have severity colors used when a threshold is reached</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ext:p>
      <text:p text:style-name="Text_20_body">Thresholds are independent from each other, and can be set to 0 if no check is request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abapinstanceresponsetime</dc:title>
  </office:meta>
</office:document-meta>
</file>