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applicationlogs"/><text:bookmark-start text:name="__RefHeading___application_logs_1"/><text:bookmark-start text:name="application_logs"/>Application logs<text:bookmark-end text:name="__RefHeading___application_logs_1"/><text:bookmark-end text:name="application_logs"/></text:h>
      <text:h text:style-name="Heading_20_4" text:outline-level="4"><text:bookmark-start text:name="__RefHeading___purpose_2"/><text:bookmark-start text:name="purpose"/>Purpose<text:bookmark-end text:name="__RefHeading___purpose_2"/><text:bookmark-end text:name="purpose"/></text:h>
      <text:p text:style-name="Text_20_body">This monitor will focus on the application logs of the system. You can monitor log entry status, as well as the messages contained in a log. 
To enable the surveillance, you will have to define a list of objects and sub-objects that you want to watch.</text:p>
      <text:p text:style-name="Text_20_body"><text:span text:style-name="Strong_20_Emphasis">Note:</text:span>It is not possible to set filters on text messages contained in the logs, only importance and severity can be monitor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Add Line” button to discover existing log objects and sub-objects in the system. Then select the type of check: 
- LOG: Compares the threshold to the number of logs matching the filter 
- MESSAGES: Compares the threshold to the total number of messages contained in the logs matching the filters. Then you can set specific filters on the client, the user, the transaction and the mode. 
Select the minimum severity class of the log that you want to take into account.</text:p>
      <text:p text:style-name="Text_20_body">If check type is MESSAGES and aggregate is set to false, then the threshold will be compared to the number of messages of each single log entry and report an alarm for each one above the threshold.</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applicationlogs</dc:title>
  </office:meta>
</office:document-meta>
</file>