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customsapcontrolmonitoring"/><text:bookmark-start text:name="__RefHeading___custom_sapcontrol_monitoring_1"/><text:bookmark-start text:name="custom_sapcontrol_monitoring"/>Custom SapControl monitoring<text:bookmark-end text:name="__RefHeading___custom_sapcontrol_monitoring_1"/><text:bookmark-end text:name="custom_sapcontrol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will give the possibility to extend the surveillance of Java systems to additional metrics. Java metrics naming and availability change a lot from system to system. This monitor will discover metrics from the SAP management console and let you customize how you want to monitor them. 
Combined with the use of configuration templates, the visibility of the monitoring is greatly improv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Metrics” button to discover the available metrics from a system. You can then select the metrics you want and create surveillance rules for each one. 
Metric paths will automatically be filled in the table. You can replace branches of the path by a variable like <text:span text:style-name="Emphasis">%INSTANCE%</text:span> or <text:span text:style-name="Emphasis">%DISK%</text:span> to use it in the alarm message or in the metric target in order to make that rule a generic one. 
 For each line of surveillanc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but also following ones: 
- %THRESH%: the threshold that has been breached 
- %VALUE%: the value of the metric 
- %VALUNIT%: the unit of the metric </text:p>
      <text:p text:style-name="Text_20_body"> <text:span text:style-name="Strong_20_Emphasis">Alternative metric:</text:span>
Many metrics have different naming from system to system, the Alternative check box can be used to define an alternative metric path to the previous rule.  You can define several alternative paths that you need, but it has to be mapped to the same metric.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Mandatory</text:p>
          </table:table-cell>
          <table:table-cell office:value-type="string" table:style-name="tablecell">
            <text:p text:style-name="tablealignleft">If set to true, an error alarm will be generated if no metrics can be collected at the specified path</text:p>
          </table:table-cell>
        </table:table-row>
        <table:table-row>
          <table:table-cell office:value-type="string" table:style-name="tableheader">
            <text:p text:style-name="Table_20_Heading">Alternative</text:p>
          </table:table-cell>
          <table:table-cell office:value-type="string" table:style-name="tablecell">
            <text:p text:style-name="tablealignleft">If set to true, the metric defined in this rule is an alternative to the previous one. This field is convenient to describe a metric which have different naming from one system to another, and stay with a generic configuration.</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etric</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to use for the generated metric</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definition</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definition, using CCMS style syntax, for example: G2W:80 W2C:90</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use in the metric. Variables defined in the metric path can be used here</text:p>
          </table:table-cell>
        </table:table-row>
        <table:table-row>
          <table:table-cell office:value-type="string" table:style-name="tableheader">
            <text:p text:style-name="Table_20_Heading">Delta</text:p>
          </table:table-cell>
          <table:table-cell office:value-type="string" table:style-name="tablecell">
            <text:p text:style-name="tablealignleft">If you want to monitor a delta within time instead of an absolute value, you can enable that field and set a value in the delta time field. Useful when you work on metrics that are only reset at system startup.</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length of the period to compute delta value of a metric</text:p>
          </table:table-cell>
        </table:table-row>
        <table:table-row>
          <table:table-cell office:value-type="string" table:style-name="tableheader">
            <text:p text:style-name="Table_20_Heading">Alarm</text:p>
          </table:table-cell>
          <table:table-cell office:value-type="string" table:style-name="tablecell">
            <text:p text:style-name="tablealignleft">Enable to activat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to activate metric sending</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andatory</text:p>
          </table:table-cell>
          <table:table-cell office:value-type="string" table:style-name="tableheader">
            <text:p text:style-name="Table_20_Heading">Alterna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Delta</text:p>
          </table:table-cell>
          <table:table-cell office:value-type="string" table:style-name="tableheader">
            <text:p text:style-name="Table_20_Heading">Delta time (min)</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INSTANCE%\Connections\Failed_connections</text:p>
          </table:table-cell>
          <table:table-cell office:value-type="string" table:style-name="tablecell">
            <text:p text:style-name="tablealignleft">FAILED_CONNECTION_60MIN</text:p>
          </table:table-cell>
          <table:table-cell office:value-type="string" table:style-name="tablecell">
            <text:p text:style-name="tablealignleft">%VALUE% failed connections since last 60 min (&gt;=%THRESH%)</text:p>
          </table:table-cell>
          <table:table-cell office:value-type="string" table:style-name="tablecell">
            <text:p text:style-name="tablealignleft">G2W:10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Sends an WARNING alarm if more than 100 failed connections occurred within the last 60 min. Generates a metric with instance name as tar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customsapcontrolmonitoring</dc:title>
  </office:meta>
</office:document-meta>
</file>