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netweaver:dispatcherqueues"/><text:bookmark-start text:name="__RefHeading___dispatcher_queues_1"/><text:bookmark-start text:name="dispatcher_queues"/>Dispatcher queues<text:bookmark-end text:name="__RefHeading___dispatcher_queues_1"/><text:bookmark-end text:name="dispatcher_queu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surveillance of the dispatcher queues. It can monitor the number of requests waiting in the queues at a given time, and the number of requests written within a given period of tim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create monitoring rule for each type of queue, and set the threshold for the maximum number of requests to watch for a given queue.  
If you set a period to a value different than 0, the threshold will be used to compare against the number of requests received within the period, instead of the total number of waiting requests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Queue type</text:p>
          </table:table-cell>
          <table:table-cell office:value-type="string" table:style-name="tablecell">
            <text:p text:style-name="tablealignleft">Choose the type of queue to watch</text:p>
          </table:table-cell>
        </table:table-row>
        <table:table-row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cell">
            <text:p text:style-name="tablealignleft">The threshold for number of waiting requests, in absolute or in percentage of the total capacity of the queue.</text:p>
          </table:table-cell>
        </table:table-row>
        <table:table-row>
          <table:table-cell office:value-type="string" table:style-name="tableheader">
            <text:p text:style-name="Table_20_Heading">Max. written req.</text:p>
          </table:table-cell>
          <table:table-cell office:value-type="string" table:style-name="tablecell">
            <text:p text:style-name="tablealignleft">The threshold for the number of requests written in the queue with the configured period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used by the Max written request threshol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Queue type</text:p>
          </table:table-cell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header">
            <text:p text:style-name="Table_20_Heading">Max. written req.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the DIALOG queue is filled up to 80% or more. Ignore the number of written request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Queue type</text:p>
          </table:table-cell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header">
            <text:p text:style-name="Table_20_Heading">Max. written req.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5000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ame than previous example, but also send an alarm if 5000 requests or more have been written in the last 5 minutes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ISPATCHER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usage ratio of a dispatcher queue (Nb of waiting requests/Max size)</text:p>
          </table:table-cell>
        </table:table-row>
        <table:table-row>
          <table:table-cell office:value-type="string" table:style-name="tablecell">
            <text:p text:style-name="tablealignleft">DISPATCHER_QUEUES_NB_WAITING</text:p>
          </table:table-cell>
          <table:table-cell office:value-type="string" table:style-name="tablecell">
            <text:p text:style-name="tablealignleft">Waiting requests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total number of requests waiting in the queue</text:p>
          </table:table-cell>
        </table:table-row>
        <table:table-row>
          <table:table-cell office:value-type="string" table:style-name="tablecell">
            <text:p text:style-name="tablealignleft">DISPATCHER_NB_WRITTEN_REQUESTS_IN_PERIOD</text:p>
          </table:table-cell>
          <table:table-cell office:value-type="string" table:style-name="tablecell">
            <text:p text:style-name="tablealignleft">Written Reques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number of requests written in the queue within the configured perio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netweaver:dispatcherqueues</dc:title>
  </office:meta>
</office:document-meta>
</file>