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netweaver:idocexchangemonitoring"/><text:bookmark-start text:name="__RefHeading___idoc_exchange_monitoring_1"/><text:bookmark-start text:name="idoc_exchange_monitoring"/>IDOC exchange monitoring<text:bookmark-end text:name="__RefHeading___idoc_exchange_monitoring_1"/><text:bookmark-end text:name="idoc_exchange_monitoring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IDOC messages. It will look for ERROR or WAITING status of messages received with a given period of time. You can customize the monitoring by creating specific rules depending on the client, the message type, the partner and the direction.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Thresholds, severity, filters, etc...
Note: The time period must be configured in a consistent way together with the schedule time of the monitor: If the monitor is configured to run every 15 minutes, it is advised to set a period of 15 minutes too. 
You can set longer periods if you want to catch the number of errors within a large time frame, for statistics purpose.</text:p>
      <text:p text:style-name="Text_20_body"> With a period of 10 minutes, when the monitor runs at 12:00, it will look for IDOC messages occurred between 11:50 and 12:00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IDOC messages for/from a given client</text:p>
          </table:table-cell>
        </table:table-row>
        <table:table-row>
          <table:table-cell office:value-type="string" table:style-name="tableheader">
            <text:p text:style-name="Table_20_Heading">Message type</text:p>
          </table:table-cell>
          <table:table-cell office:value-type="string" table:style-name="tablecell">
            <text:p text:style-name="tablealignleft">A filter to match only IDOC message of a given type </text:p>
          </table:table-cell>
        </table:table-row>
        <table:table-row>
          <table:table-cell office:value-type="string" table:style-name="tableheader">
            <text:p text:style-name="Table_20_Heading">Partner</text:p>
          </table:table-cell>
          <table:table-cell office:value-type="string" table:style-name="tablecell">
            <text:p text:style-name="tablealignleft">A filter to match only IDOC for/from a given partner</text:p>
          </table:table-cell>
        </table:table-row>
        <table:table-row>
          <table:table-cell office:value-type="string" table:style-name="tableheader">
            <text:p text:style-name="Table_20_Heading">Status code</text:p>
          </table:table-cell>
          <table:table-cell office:value-type="string" table:style-name="tablecell">
            <text:p text:style-name="tablealignleft">A filter to match only IDOC in error state with a particular status code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Defines the direction of the IDOC messages to look for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type of status to look for.</text:p>
          </table:table-cell>
        </table:table-row>
        <table:table-row>
          <table:table-cell office:value-type="string" table:style-name="tableheader">
            <text:p text:style-name="Table_20_Heading">Time period (min)</text:p>
          </table:table-cell>
          <table:table-cell office:value-type="string" table:style-name="tablecell">
            <text:p text:style-name="tablealignleft">Defines how far in the past the monitor will look for IDOC messages at each check.</text:p>
          </table:table-cell>
        </table:table-row>
        <table:table-row>
          <table:table-cell office:value-type="string" table:style-name="tableheader">
            <text:p text:style-name="Table_20_Heading">Max error</text:p>
          </table:table-cell>
          <table:table-cell office:value-type="string" table:style-name="tablecell">
            <text:p text:style-name="tablealignleft">The threshold for the maximum number of IDOC messages matching the filters and status setting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enabled, the monitor will count the number of IDOC matching the filter and send an alarm if it reaches the threshold. If not enable, it will send an alarm per IDOC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ANY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 IDOC message with an ERROR status is found in the last 15 minutes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WAITING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10 or more IDOC messages with WAITING status from client 800 are found in the last 60 minute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failed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netweaver:idocexchangemonitoring</dc:title>
  </office:meta>
</office:document-meta>
</file>