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instancesavailability"/><text:bookmark-start text:name="__RefHeading___instances_availability_1"/><text:bookmark-start text:name="instances_availability"/>Instances availability<text:bookmark-end text:name="__RefHeading___instances_availability_1"/><text:bookmark-end text:name="instances_availability"/></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surveillance of ABAP application servers (AS). It will send an alarm if an AS cannot be reached, if it is not registered on the message server or if is has been restarted.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need to define the expected AS in the surveillance table (Use autodetect) and set the appropriate levels of severity. If an unexpected AS is found, the monitor will also generate an alarm.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Severity unexpected instance </text:p>
          </table:table-cell>
          <table:table-cell office:value-type="string" table:style-name="tablecell">
            <text:p text:style-name="tablealignleft">Severity of the alarm to send if an unexpected instance is found</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Mandatory</text:p>
          </table:table-cell>
          <table:table-cell office:value-type="string" table:style-name="tablecell">
            <text:p text:style-name="tablealignleft">If checked, the instance must be registered and responding.</text:p>
          </table:table-cell>
        </table:table-row>
        <table:table-row>
          <table:table-cell office:value-type="string" table:style-name="tableheader">
            <text:p text:style-name="Table_20_Heading">Instance name</text:p>
          </table:table-cell>
          <table:table-cell office:value-type="string" table:style-name="tablecell">
            <text:p text:style-name="tablealignleft">The expected instance : [HOST]_[SID]_[NUMBER]</text:p>
          </table:table-cell>
        </table:table-row>
        <table:table-row>
          <table:table-cell office:value-type="string" table:style-name="tableheader">
            <text:p text:style-name="Table_20_Heading">Availibility severity</text:p>
          </table:table-cell>
          <table:table-cell office:value-type="string" table:style-name="tablecell">
            <text:p text:style-name="tablealignleft">The severity of the alarm sent if the AS is not responding.</text:p>
          </table:table-cell>
        </table:table-row>
        <table:table-row>
          <table:table-cell office:value-type="string" table:style-name="tableheader">
            <text:p text:style-name="Table_20_Heading">Restart Severity</text:p>
          </table:table-cell>
          <table:table-cell office:value-type="string" table:style-name="tablecell">
            <text:p text:style-name="tablealignleft">The severity of the alarm sent if the AS is restar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Enable of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for metric sending</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Send a CRITICAL alarm if instance mysap_PRD_00 is not responding, and a WARNING if it is restar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false</text:p>
          </table:table-cell>
          <table:table-cell office:value-type="string" table:style-name="tablecell">
            <text:p text:style-name="tablealignleft">mysap_PRD_01</text:p>
          </table:table-cell>
          <table:table-cell office:value-type="string" table:style-name="tablecell">
            <text:p text:style-name="tablealignleft">CRITICAL</text:p>
          </table:table-cell>
          <table:table-cell office:value-type="string" table:style-name="tablecell">
            <text:p text:style-name="tablealignleft">DISABLED</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Ignore the fact that the instance is not responding or registered, ignore if restarted. The purpose of this line is to declare expected instances, so the probe can detect *unexpected* instanc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NSTANCE_AVAILABILITY</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the instance is available,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instancesavailability</dc:title>
  </office:meta>
</office:document-meta>
</file>