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processchainsmonitoring"/><text:bookmark-start text:name="__RefHeading___process_chains_monitoring_1"/><text:bookmark-start text:name="process_chains_monitoring"/>Process Chains monitoring<text:bookmark-end text:name="__RefHeading___process_chains_monitoring_1"/><text:bookmark-end text:name="process_chain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process chains BI. It will watch for execution error status, duration, delay and job occurrence.
You can set general rule to watch any process chain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process chain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span text:style-name="Strong_20_Emphasis">Note:</text:span> Job occurrence monitoring can only be configured via the wizard. You will have to define the expected schedule window, by defining its recurrence and duration.</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haine name</text:p>
          </table:table-cell>
          <table:table-cell office:value-type="string" table:style-name="tablecell">
            <text:p text:style-name="tablealignleft">A filter to define the process chain that you want to monitor. Use * for all.</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process chain. This field can only be modified via the wizard.</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aborted process chains within a period.</text:p>
          </table:table-cell>
        </table:table-row>
        <table:table-row>
          <table:table-cell office:value-type="string" table:style-name="tableheader">
            <text:p text:style-name="Table_20_Heading">Error alarm severity</text:p>
          </table:table-cell>
          <table:table-cell office:value-type="string" table:style-name="tablecell">
            <text:p text:style-name="tablealignleft">Defines the severity of the alarm to send if a process chain is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process chains is over the threshold. If not check, then one alarm will be sent per process chain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duration</text:p>
          </table:table-cell>
        </table:table-row>
        <table:table-row>
          <table:table-cell office:value-type="string" table:style-name="tableheader">
            <text:p text:style-name="Table_20_Heading">Duration alarm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alarm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ence alarm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Process chain. The check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process chain occu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CHAIN</text:p>
          </table:table-cell>
          <table:table-cell office:value-type="string" table:style-name="tablecell">
            <text:p text:style-name="tablealignleft">Every 15 MINUTE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process chain MY_CHAIN is aborted. Sends a WARNING alarm if it runs for more than 15 minutes. Sends a MAJOR alarm if the the process chain does not run and terminate every 15 minutes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ROCESSCHAINS_DURATION</text:p>
          </table:table-cell>
          <table:table-cell office:value-type="string" table:style-name="tablecell">
            <text:p text:style-name="tablealignleft">Seconds</text:p>
          </table:table-cell>
          <table:table-cell office:value-type="string" table:style-name="tablecell">
            <text:p text:style-name="tablealignleft">Process Chain Name</text:p>
          </table:table-cell>
          <table:table-cell office:value-type="string" table:style-name="tablecell">
            <text:p text:style-name="tablealignleft">Sends the duration of the process chain</text:p>
          </table:table-cell>
        </table:table-row>
        <table:table-row>
          <table:table-cell office:value-type="string" table:style-name="tablecell">
            <text:p text:style-name="tablealignleft">ABORTED_PROCESSCHAINS</text:p>
          </table:table-cell>
          <table:table-cell office:value-type="string" table:style-name="tablecell">
            <text:p text:style-name="tablealignleft">Process chains</text:p>
          </table:table-cell>
          <table:table-cell office:value-type="string" table:style-name="tablecell">
            <text:p text:style-name="tablealignleft">Process chain filter</text:p>
          </table:table-cell>
          <table:table-cell office:value-type="string" table:style-name="tablecell">
            <text:p text:style-name="tablealignleft">Sends the number of aborted process chain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processchainsmonitoring</dc:title>
  </office:meta>
</office:document-meta>
</file>