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sapbuffers"/><text:bookmark-start text:name="__RefHeading___sap_buffers_1"/><text:bookmark-start text:name="sap_buffers"/>SAP buffers<text:bookmark-end text:name="__RefHeading___sap_buffers_1"/><text:bookmark-end text:name="sap_buffer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look for SAP buffers used space, hit ratio, directory used, swap rate and quality. Hit ratio, swap rate and buffer quality metrics can be computed since the startup of the instance, or within a period of time.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define the buffers monitoring settings: Buffer name, thresholds, severity, filters, etc... Note: Once you defined a surveillance line for a specific buffer name, other lines using “*” as buffer name filter will not match the specified buffer name.
Multiple severity syntax: All thresholds can be defined by using the multiple severity syntax: 
- G2W:50 W2C:90  =&gt; Warning above 50, Critical above 90</text:p>
      <text:p text:style-name="Text_20_body">If the period field is set with a value above 0, hit ratio, swap rate and buffer quality will be computed within the specified period instead of since the startup of the instanc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Low footprint (if false the swap/quality and min request rates will be computed)</text:p>
          </table:table-cell>
          <table:table-cell office:value-type="string" table:style-name="tablecell">
            <text:p text:style-name="tablealignleft">With this option selected, the probe will use a low footprint API to get SAP buffers information from SAP. The drawback is that it won't be possible to compute the swap/quality rate and the number of request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Buffer name</text:p>
          </table:table-cell>
          <table:table-cell office:value-type="string" table:style-name="tablecell">
            <text:p text:style-name="tablealignleft">The name of the buffer to look for, or * for any buffer.</text:p>
          </table:table-cell>
        </table:table-row>
        <table:table-row>
          <table:table-cell office:value-type="string" table:style-name="tableheader">
            <text:p text:style-name="Table_20_Heading">Max used space (%)</text:p>
          </table:table-cell>
          <table:table-cell office:value-type="string" table:style-name="tablecell">
            <text:p text:style-name="tablealignleft">The threshold for the current used space of a given buffer (percent).</text:p>
          </table:table-cell>
        </table:table-row>
        <table:table-row>
          <table:table-cell office:value-type="string" table:style-name="tableheader">
            <text:p text:style-name="Table_20_Heading">Min hit ratio (%)</text:p>
          </table:table-cell>
          <table:table-cell office:value-type="string" table:style-name="tablecell">
            <text:p text:style-name="tablealignleft">The threshold for the minimum hit ratio for a given buffer. Computed from instance startup or within a period.</text:p>
          </table:table-cell>
        </table:table-row>
        <table:table-row>
          <table:table-cell office:value-type="string" table:style-name="tableheader">
            <text:p text:style-name="Table_20_Heading">Max dir used (%)</text:p>
          </table:table-cell>
          <table:table-cell office:value-type="string" table:style-name="tablecell">
            <text:p text:style-name="tablealignleft">The threshold for the maximum swap rate of a given buffer. Computed from instance startup or within a period.</text:p>
          </table:table-cell>
        </table:table-row>
        <table:table-row>
          <table:table-cell office:value-type="string" table:style-name="tableheader">
            <text:p text:style-name="Table_20_Heading">Max swap (%)</text:p>
          </table:table-cell>
          <table:table-cell office:value-type="string" table:style-name="tablecell">
            <text:p text:style-name="tablealignleft">The threshold for the minimum quality rate of a given buffer. Computed from instance startup or within a period.</text:p>
          </table:table-cell>
        </table:table-row>
        <table:table-row>
          <table:table-cell office:value-type="string" table:style-name="tableheader">
            <text:p text:style-name="Table_20_Heading">Min quality (%)</text:p>
          </table:table-cell>
          <table:table-cell office:value-type="string" table:style-name="tablecell">
            <text:p text:style-name="tablealignleft">The threshold for the maximum directory usage of a given buffer. Computed from instance startup or within a period.</text:p>
          </table:table-cell>
        </table:table-row>
        <table:table-row>
          <table:table-cell office:value-type="string" table:style-name="tableheader">
            <text:p text:style-name="Table_20_Heading">Period (min)</text:p>
          </table:table-cell>
          <table:table-cell office:value-type="string" table:style-name="tablecell">
            <text:p text:style-name="tablealignleft">If a value greater than 0 is set, it will define the period for the computation of hit ratio, swap and quality rate metrics. Computed since startup otherwise.</text:p>
          </table:table-cell>
        </table:table-row>
        <table:table-row>
          <table:table-cell office:value-type="string" table:style-name="tableheader">
            <text:p text:style-name="Table_20_Heading">Min requests</text:p>
          </table:table-cell>
          <table:table-cell office:value-type="string" table:style-name="tablecell">
            <text:p text:style-name="tablealignleft">Define a minimum of requests to consider the computed metrics as relevant. Below this value, no alarms will be sent. </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level of severity of the alarm generated by this line of surveillance. Applies when multiple severity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0%</text:p>
          </table:table-cell>
          <table:table-cell office:value-type="string" table:style-name="tablecell">
            <text:p text:style-name="tablealignleft">9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any buffer use more than 80% of its space of if the hit ratio is below 90%.</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Program</text:p>
          </table:table-cell>
          <table:table-cell office:value-type="string" table:style-name="tablecell"/>
          <table:table-cell office:value-type="string" table:style-name="tablecell">
            <text:p text:style-name="tablealignleft">90%</text:p>
          </table:table-cell>
          <table:table-cell office:value-type="string" table:style-nam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the Program buffer hit ratio of the last 30 min is below 90%, and if the swap rate of the period is over 1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BUFFER_PERCENTAGE 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usage ratio of the buffer</text:p>
          </table:table-cell>
        </table:table-row>
        <table:table-row>
          <table:table-cell office:value-type="string" table:style-name="tablecell">
            <text:p text:style-name="tablealignleft">BUFFER_USED_SPACE</text:p>
          </table:table-cell>
          <table:table-cell office:value-type="string" table:style-name="tablecell">
            <text:p text:style-name="tablealignleft">Kilobytes</text:p>
          </table:table-cell>
          <table:table-cell office:value-type="string" table:style-name="tablecell">
            <text:p text:style-name="tablealignleft">[INSTANCE][BUFFER]</text:p>
          </table:table-cell>
          <table:table-cell office:value-type="string" table:style-name="tablecell">
            <text:p text:style-name="tablealignleft">The space used in the buffer</text:p>
          </table:table-cell>
        </table:table-row>
        <table:table-row>
          <table:table-cell office:value-type="string" table:style-name="tablecell">
            <text:p text:style-name="tablealignleft">BUFFER_DIRECTORY_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directory used space of the buffer</text:p>
          </table:table-cell>
        </table:table-row>
        <table:table-row>
          <table:table-cell office:value-type="string" table:style-name="tablecell">
            <text:p text:style-name="tablealignleft">BUFFER_HIT_RATIO</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hit ratio</text:p>
          </table:table-cell>
        </table:table-row>
        <table:table-row>
          <table:table-cell office:value-type="string" table:style-name="tablecell">
            <text:p text:style-name="tablealignleft">BUFFER_SWAP_RATE</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swap rate</text:p>
          </table:table-cell>
        </table:table-row>
        <table:table-row>
          <table:table-cell office:value-type="string" table:style-name="tablecell">
            <text:p text:style-name="tablealignleft">BUFFER_QUALITY</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quality r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sapbuffers</dc:title>
  </office:meta>
</office:document-meta>
</file>