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apconnectscotsost"/><text:bookmark-start text:name="__RefHeading___sapconnect_scot_sost_1"/><text:bookmark-start text:name="sapconnect_scot_sost"/>SAPconnect (SCOT/SOST)<text:bookmark-end text:name="__RefHeading___sapconnect_scot_sost_1"/><text:bookmark-end text:name="sapconnect_scot_sost"/></text:h>
      <text:h text:style-name="Heading_20_4" text:outline-level="4"><text:bookmark-start text:name="__RefHeading___purpose_2"/><text:bookmark-start text:name="purpose"/>Purpose<text:bookmark-end text:name="__RefHeading___purpose_2"/><text:bookmark-end text:name="purpose"/></text:h>
      <text:p text:style-name="Text_20_body">SAPConnect handles message sending from SAP via different media like FAX, EMAIL and PAGING. Message sending can be very important for some processes and must be monitored accordingly. This monitor will watch for messages with ERROR or WAITING status and notify when problems are foun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new rule in the table and set the available filters: 
- Client 
- Message type 
- Node 
- Receiver 
- Subject 
You can use regular expressions.</text:p>
      <text:p text:style-name="Text_20_body"><text:span text:style-name="Strong_20_Emphasis">Period</text:span>
Use the period field to define how deep in the past we will look for messages</text:p>
      <text:p text:style-name="Text_20_body"><text:span text:style-name="Strong_20_Emphasis">Status</text:span>
It gives the possibility to watch for ERROR or WAITING states of messag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Status</text:p>
          </table:table-cell>
          <table:table-cell office:value-type="string" table:style-name="tablecell">
            <text:p text:style-name="tablealignleft">Defines if the monitor will look for ERROR or WAITING stat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Message type</text:p>
          </table:table-cell>
          <table:table-cell office:value-type="string" table:style-name="tablecell">
            <text:p text:style-name="tablealignleft">INT for email, PAGE for paging messages and FAX for facsimile.</text:p>
          </table:table-cell>
        </table:table-row>
        <table:table-row>
          <table:table-cell office:value-type="string" table:style-name="tableheader">
            <text:p text:style-name="Table_20_Heading">Node</text:p>
          </table:table-cell>
          <table:table-cell office:value-type="string" table:style-name="tablecell">
            <text:p text:style-name="tablealignleft">A filter to match only a given node or subset of nodes.</text:p>
          </table:table-cell>
        </table:table-row>
        <table:table-row>
          <table:table-cell office:value-type="string" table:style-name="tableheader">
            <text:p text:style-name="Table_20_Heading">Receiver</text:p>
          </table:table-cell>
          <table:table-cell office:value-type="string" table:style-name="tablecell">
            <text:p text:style-name="tablealignleft">A filter to match only a given receiver or subset of receivers.</text:p>
          </table:table-cell>
        </table:table-row>
        <table:table-row>
          <table:table-cell office:value-type="string" table:style-name="tableheader">
            <text:p text:style-name="Table_20_Heading">Subject</text:p>
          </table:table-cell>
          <table:table-cell office:value-type="string" table:style-name="tablecell">
            <text:p text:style-name="tablealignleft">A filter to match only a given message subject.</text:p>
          </table:table-cell>
        </table:table-row>
        <table:table-row>
          <table:table-cell office:value-type="string" table:style-name="tableheader">
            <text:p text:style-name="Table_20_Heading">Period (min)</text:p>
          </table:table-cell>
          <table:table-cell office:value-type="string" table:style-name="tablecell">
            <text:p text:style-name="tablealignleft">Defines how far in the past we look for messages. If set to 15, it will look for the messages generated in the last 15 minutes.</text:p>
          </table:table-cell>
        </table:table-row>
        <table:table-row>
          <table:table-cell office:value-type="string" table:style-name="tableheader">
            <text:p text:style-name="Table_20_Heading">Threshold</text:p>
          </table:table-cell>
          <table:table-cell office:value-type="string" table:style-name="tablecell">
            <text:p text:style-name="tablealignleft">The maximum number of messages matching the status and filt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results will be aggregated by medium type and then compared to threshold. If not checked, the threshold will be compared to the messages matching the filter.</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able:number-columns-spanned="2">
            <text:p text:style-name="Table_20_Heading">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ERROR STATES</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one MAJOR alarm per type of message having 1 or more error status in the last 15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WAITING STATES</text:p>
          </table:table-cell>
          <table:table-cell office:value-type="string" table:style-name="tablecell">
            <text:p text:style-name="tablealignleft">800</text:p>
          </table:table-cell>
          <table:table-cell office:value-type="string" table:style-name="tablecell">
            <text:p text:style-name="tablealignleft">IN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fals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WARNING alarm if 10 or more emails addressed to jdoe are in waiting state on client 800, since the last 1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error state</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waiting st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apconnectscotsost</dc:title>
  </office:meta>
</office:document-meta>
</file>