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SAP job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p>
      <text:p text:style-name="Text_20_body">Note: Job occurrence monitoring can only be configured via the wizard. You will have to define the expected schedule window, by defining its recurrence and duration.&lt;br/&gt;
&lt;br/&gt;
<text:span text:style-name="Strong_20_Emphasis">Metrics</text:span>
This monitor can generate 2 types of metrics:&lt;br/&gt;
- Job duration metric&lt;br/&gt;
- Job status metric&lt;br/&gt;
&lt;br/&gt;
If a duration threshold is set, the duration metric will be sent only for jobs with a duration above the threshold.&lt;br/&gt;
Status metric for individual job will be sent only If aggregate mode is off and max abort threshold greater than 0.</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dvanced match</text:p>
          </table:table-cell>
          <table:table-cell office:value-type="string" table:style-name="tablecell">
            <text:p text:style-name="tablealignleft">If checked, will fetch all executed jobs from SAP and matches them according to specified job name with an advanced method. Collects more data, but allows more advanced matching methods.</text:p>
          </table:table-cell>
        </table:table-row>
        <table:table-row>
          <table:table-cell office:value-type="string" table:style-name="tableheader">
            <text:p text:style-name="Table_20_Heading">Exclusive</text:p>
          </table:table-cell>
          <table:table-cell office:value-type="string" table:style-name="tablecell">
            <text:p text:style-name="tablealignleft">If checked, all jobs matching the rule filter will not be processed by subsequent rules.</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jobsmonitoring</dc:title>
  </office:meta>
</office:document-meta>
</file>