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monitorsguide:oracle"/><text:bookmark-start text:name="__RefHeading___monitors_for_oracle_connectors_1"/><text:bookmark-start text:name="monitors_for_oracle_connectors"/>Monitors for ORACLE connectors<text:bookmark-end text:name="__RefHeading___monitors_for_oracle_connectors_1"/><text:bookmark-end text:name="monitors_for_oracle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oracle:oraclebackups" text:style-name="Internet_20_link" text:visited-style-name="Visited_20_Internet_20_Link">Oracle Backups</text:a><text:line-break/></text:p>
        </text:list-item>
        <text:list-item>
          <text:p text:style-name="List_20_1_Content"> <text:a xlink:type="simple" xlink:href="http://wiki.agentil-software.com/doku.php?id=products:promonitor:6.8:monitorsguide:oracle:oracledatabaseerrorstracker" text:style-name="Internet_20_link" text:visited-style-name="Visited_20_Internet_20_Link">Oracle Database Errors Tracker</text:a><text:line-break/></text:p>
        </text:list-item>
        <text:list-item>
          <text:p text:style-name="List_20_1_Content"> <text:a xlink:type="simple" xlink:href="http://wiki.agentil-software.com/doku.php?id=products:promonitor:6.8:monitorsguide:oracle:oracleperformances" text:style-name="Internet_20_link" text:visited-style-name="Visited_20_Internet_20_Link">Oracle Performances</text:a><text:line-break/></text:p>
        </text:list-item>
        <text:list-item>
          <text:p text:style-name="List_20_1_Content"> <text:a xlink:type="simple" xlink:href="http://wiki.agentil-software.com/doku.php?id=products:promonitor:6.8:monitorsguide:oracle:oracleswitchintervals" text:style-name="Internet_20_link" text:visited-style-name="Visited_20_Internet_20_Link">Oracle Switch Intervals</text:a><text:line-break/></text:p>
        </text:list-item>
        <text:list-item>
          <text:p text:style-name="List_20_1_Content_Last"> <text:a xlink:type="simple" xlink:href="http://wiki.agentil-software.com/doku.php?id=products:promonitor:6.8:monitorsguide:oracle:oracletablespaces" text:style-name="Internet_20_link" text:visited-style-name="Visited_20_Internet_20_Link">Oracle Tablespace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oracle</dc:title>
  </office:meta>
</office:document-meta>
</file>