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ducts:cockpit.old:1.0:monitorsguide:oracle:oracledatabaseerrorstracker"/><text:bookmark-start text:name="__RefHeading___oracle_database_errors_tracker_1"/><text:bookmark-start text:name="oracle_database_errors_tracker"/>Oracle Database Errors Tracker<text:bookmark-end text:name="__RefHeading___oracle_database_errors_tracker_1"/><text:bookmark-end text:name="oracle_database_errors_tracker"/></text:h>
      <text:h text:style-name="Heading_20_4" text:outline-level="4"><text:bookmark-start text:name="__RefHeading___purpose_2"/><text:bookmark-start text:name="purpose"/>Purpose<text:bookmark-end text:name="__RefHeading___purpose_2"/><text:bookmark-end text:name="purpose"/></text:h>
      <text:p text:style-name="Text_20_body">Monitors current errors on all stored objects (views, procedures, functions, packages, and package bodies) and notify when errors are found.</text:p>
      <text:h text:style-name="Heading_20_4" text:outline-level="4"><text:bookmark-start text:name="__RefHeading___monitored_object_types_3"/><text:bookmark-start text:name="monitored_object_types"/>Monitored object types<text:bookmark-end text:name="__RefHeading___monitored_object_types_3"/><text:bookmark-end text:name="monitored_object_types"/></text:h>
      <text:p text:style-name="Text_20_body">Following object types can be monitored:
&lt;lu&gt;
&lt;li&gt;VIEW&lt;/li&gt;
&lt;li&gt;PROCEDURE&lt;/li&gt;
&lt;li&gt;FUNCTION&lt;/li&gt;
&lt;li&gt;PACKAGE&lt;/li&gt;
&lt;li&gt;PACKAGE BODY&lt;/li&gt;
&lt;li&gt;TRIGGER&lt;/li&gt;
&lt;li&gt;TYPE&lt;/li&gt;
&lt;li&gt;TYPE BODY&lt;/li&gt;
&lt;li&gt;LIBRARY&lt;/li&gt;
&lt;li&gt;JAVA SOURCE&lt;/li&gt;
&lt;li&gt;JAVA CLASS&lt;/li&gt;
&lt;li&gt;DIMENSION&lt;/li&gt;
&lt;/lu&gt;</text:p>
      <text:h text:style-name="Heading_20_4" text:outline-level="4"><text:bookmark-start text:name="__RefHeading___configuration_hints_4"/><text:bookmark-start text:name="configuration_hints"/>Configuration hints<text:bookmark-end text:name="__RefHeading___configuration_hints_4"/><text:bookmark-end text:name="configuration_hints"/></text:h>
      <text:p text:style-name="Text_20_body">Create a new rule and select a type of object to monitor. You can then filter on the object owner, name, and error text.&lt;br/&gt;
Select if you want to monitor Warnings, Errors or both.</text:p>
      <text:p text:style-name="Text_20_body">Set the maximum number of errors for a given object in the threshold field.</text:p>
      <text:h text:style-name="Heading_20_4" text:outline-level="4"><text:bookmark-start text:name="__RefHeading___surveillance_table_5"/><text:bookmark-start text:name="surveillance_table"/>Surveillance table<text:bookmark-end text:name="__RefHeading___surveillance_table_5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To enable/disable a rule</text:p>
          </table:table-cell>
        </table:table-row>
        <table:table-row>
          <table:table-cell office:value-type="string" table:style-name="tableheader">
            <text:p text:style-name="Table_20_Heading">Object owner</text:p>
          </table:table-cell>
          <table:table-cell office:value-type="string" table:style-name="tablecell">
            <text:p text:style-name="tablealignleft">A filter on the object owner</text:p>
          </table:table-cell>
        </table:table-row>
        <table:table-row>
          <table:table-cell office:value-type="string" table:style-name="tableheader">
            <text:p text:style-name="Table_20_Heading">Object type</text:p>
          </table:table-cell>
          <table:table-cell office:value-type="string" table:style-name="tablecell">
            <text:p text:style-name="tablealignleft">Select the type of object to monitor.</text:p>
          </table:table-cell>
        </table:table-row>
        <table:table-row>
          <table:table-cell office:value-type="string" table:style-name="tableheader">
            <text:p text:style-name="Table_20_Heading">Object name</text:p>
          </table:table-cell>
          <table:table-cell office:value-type="string" table:style-name="tablecell">
            <text:p text:style-name="tablealignleft">A filter on the object name</text:p>
          </table:table-cell>
        </table:table-row>
        <table:table-row>
          <table:table-cell office:value-type="string" table:style-name="tableheader">
            <text:p text:style-name="Table_20_Heading">Error text</text:p>
          </table:table-cell>
          <table:table-cell office:value-type="string" table:style-name="tablecell">
            <text:p text:style-name="tablealignleft">A filter on the error text</text:p>
          </table:table-cell>
        </table:table-row>
        <table:table-row>
          <table:table-cell office:value-type="string" table:style-name="tableheader">
            <text:p text:style-name="Table_20_Heading">Error level</text:p>
          </table:table-cell>
          <table:table-cell office:value-type="string" table:style-name="tablecell">
            <text:p text:style-name="tablealignleft">A filter on the error level</text:p>
          </table:table-cell>
        </table:table-row>
        <table:table-row>
          <table:table-cell office:value-type="string" table:style-name="tableheader" table:number-columns-spanned="2">
            <text:p text:style-name="Table_20_Heading">Number of errors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checked, the alarm will be cleared as soon as the alarm condition is not met anymore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the actual generated message and can be used such as: “my_prefix %MSG% my_suffix”. By default, tagwill be used as prefix.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To enable alarm sending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To enable metric sending</text:p>
          </table:table-cell>
        </table:table-row>
        <table:table-row>
          <table:table-cell office:value-type="string" table:style-name="tableheader">
            <text:p text:style-name="Table_20_Heading">Report</text:p>
          </table:table-cell>
          <table:table-cell office:value-type="string" table:style-name="tablecell">
            <text:p text:style-name="tablealignleft">If checked, this line of surveillance will used for showing threshold and severity in the daily report</text:p>
          </table:table-cell>
        </table:table-row>
      </table:table>
      <text:h text:style-name="Heading_20_4" text:outline-level="4"><text:bookmark-start text:name="__RefHeading___generated_metrics_6"/><text:bookmark-start text:name="generated_metrics"/>Generated metrics<text:bookmark-end text:name="__RefHeading___generated_metrics_6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ORACLE_DATABASE_DBERRTRK_DB_ERR_COUNTER</text:p>
          </table:table-cell>
          <table:table-cell office:value-type="string" table:style-name="tablecell">
            <text:p text:style-name="tablealignleft">Integer</text:p>
          </table:table-cell>
          <table:table-cell office:value-type="string" table:style-name="tablecell">
            <text:p text:style-name="tablealignleft">Number or errors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1.0:monitorsguide:oracle:oracledatabaseerrorstracker</dc:title>
  </office:meta>
</office:document-meta>
</file>