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sybase:sybasebackups"/><text:bookmark-start text:name="__RefHeading___sybase_backups_1"/><text:bookmark-start text:name="sybase_backups"/>Sybase backups<text:bookmark-end text:name="__RefHeading___sybase_backups_1"/><text:bookmark-end text:name="sybas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the last cumulative, database and transaction dumps and send an alarm if some are too old.
It will also detect and report dump erro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a maximum age of a dump from a given type, and if you want to detect dump errors as well.</text:p>
      <text:p text:style-name="Text_20_body"><text:span text:style-name="Strong_20_Emphasis">Dump age threshold: </text:span>
Use the multi-threshold syntax to set multiple threshold/severity associations: G2W:20 W2M:40 M2C:60 (Green To Warning, Warning To Major, etc...).  An alarm of the corresponding severity will be sent if the latest dump is older than threshold.  Set 0 in the field if unused</text:p>
      <text:p text:style-name="Text_20_body"><text:span text:style-name="Strong_20_Emphasis">Dump errors: </text:span>  This monitor will look for dump errors that happened since the last check. This check is active when the Backup error severity not DISABLED. In that case, an alarm of the corresponding severity will be sent. If it is scheduled to run every 15 minutes, then it will look for errors 15 minutes in the past. It will cope with system restart, up to a 2 hours delay.</text:p>
      <text:p text:style-name="Text_20_body"><text:span text:style-name="Strong_20_Emphasis">Dump type and DB names:</text:span>
Each rule can be set for one type of dump only: 
&lt;ol&gt;&lt;li&gt;CUMULATIVE&lt;/li&gt;&lt;li&gt;DATABASE&lt;/li&gt;&lt;li&gt;TRANSACTION&lt;/li&gt;&lt;/ol&gt;
You can then set a filter on the DB name if you need to set a specific rule for it.</text:p>
      <text:p text:style-name="Text_20_body"><text:span text:style-name="Strong_20_Emphasis">Rules order:</text:span>
Rules are processed following their order in the table. 
One given dump can only be processed once, it will be ignored by subsequent rules. 
Therefore you <text:span text:style-name="Strong_20_Emphasis">MUST</text:span> define specific rules (for a give DB)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DB name</text:p>
          </table:table-cell>
          <table:table-cell office:value-type="string" table:style-name="tablecell">
            <text:p text:style-name="tablealignleft">A filter to match only a specific DB name, can use RegExp, white or black list</text:p>
          </table:table-cell>
        </table:table-row>
        <table:table-row>
          <table:table-cell office:value-type="string" table:style-name="tableheader">
            <text:p text:style-name="Table_20_Heading">Type</text:p>
          </table:table-cell>
          <table:table-cell office:value-type="string" table:style-name="tablecell">
            <text:p text:style-name="tablealignleft">The type of dump to look for</text:p>
          </table:table-cell>
        </table:table-row>
        <table:table-row>
          <table:table-cell office:value-type="string" table:style-name="tableheader">
            <text:p text:style-name="Table_20_Heading">backup max age (min)</text:p>
          </table:table-cell>
          <table:table-cell office:value-type="string" table:style-name="tablecell">
            <text:p text:style-name="tablealignleft">The maximum age of the dump in minutes, associated to a severity (G2W:50 W2C:80). Set to 0 if not used.</text:p>
          </table:table-cell>
        </table:table-row>
        <table:table-row>
          <table:table-cell office:value-type="string" table:style-name="tableheader">
            <text:p text:style-name="Table_20_Heading">Backup age severity</text:p>
          </table:table-cell>
          <table:table-cell office:value-type="string" table:style-name="tablecell">
            <text:p text:style-name="tablealignleft">The default severity used for backup age alarm if multi threshold syntax is not used</text:p>
          </table:table-cell>
        </table:table-row>
        <table:table-row>
          <table:table-cell office:value-type="string" table:style-name="tableheader">
            <text:p text:style-name="Table_20_Heading">Backup error sev.</text:p>
          </table:table-cell>
          <table:table-cell office:value-type="string" table:style-name="tablecell">
            <text:p text:style-name="tablealignleft">The severity of the alert generated if a backup has an error state. Set to DISABLED if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B name</text:p>
          </table:table-cell>
          <table:table-cell office:value-type="string" table:style-name="tableheader">
            <text:p text:style-name="Table_20_Heading">Type</text:p>
          </table:table-cell>
          <table:table-cell office:value-type="string" table:style-name="tableheader">
            <text:p text:style-name="Table_20_Heading">backup max age (min)</text:p>
          </table:table-cell>
          <table:table-cell office:value-type="string" table:style-name="tableheader">
            <text:p text:style-name="Table_20_Heading">Backup age severity</text:p>
          </table:table-cell>
          <table:table-cell office:value-type="string" table:style-name="tableheader">
            <text:p text:style-name="Table_20_Heading">Backup error sev.</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RANSACTION</text:p>
          </table:table-cell>
          <table:table-cell office:value-type="string" table:style-name="tablecell">
            <text:p text:style-name="tablealignleft">G2W:10 G2M:20</text:p>
          </table:table-cell>
          <table:table-cell office:value-type="string" table:style-name="tablecell">
            <text:p text:style-name="tablealignleft">MAJOR</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will be sent if the last TRANSACTION dump is older than 10 minutes (MAJOR if older than 20 min). A CRITICAL alert will be sent if a TRANSACTION dump error is detected since the last check.</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DB]</text:p>
          </table:table-cell>
          <table:table-cell office:value-type="string" table:style-name="tablecell">
            <text:p text:style-name="tablealignleft">This metrics contains the number of minutes elapsed since the last dump of a given type, for a give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sybase:sybasebackups</dc:title>
  </office:meta>
</office:document-meta>
</file>