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sybase:sybaseperformance"/><text:bookmark-start text:name="__RefHeading___sybase_performance_1"/><text:bookmark-start text:name="sybase_performance"/>Sybase performance<text:bookmark-end text:name="__RefHeading___sybase_performance_1"/><text:bookmark-end text:name="sybase_performance"/></text:h>
      <text:h text:style-name="Heading_20_4" text:outline-level="4"><text:bookmark-start text:name="__RefHeading___purpose_2"/><text:bookmark-start text:name="purpose"/>Purpose<text:bookmark-end text:name="__RefHeading___purpose_2"/><text:bookmark-end text:name="purpose"/></text:h>
      <text:p text:style-name="Text_20_body">This monitor is meant to detect when the database is reaching its limits in processing capabilities. Such situations will impact response times for programs and users. 
It will check database CPU and threads usage.</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maximum <text:span text:style-name="Strong_20_Emphasis">total CPU usage ratio</text:span> and the <text:span text:style-name="Strong_20_Emphasis">minimum idle time ratio</text:span> for threads of each pool.</text:p>
      <text:p text:style-name="Text_20_body"><text:span text:style-name="Strong_20_Emphasis">Total CPU usage: </text:span>
Use the multi-threshold syntax to set multiple threshold/severity associations: G2W:90 W2M:95 M2C:98 (Green To Warning, Warning To Major, etc...).  An alarm of the corresponding severity will be sent if the CPU usage is over threshold.  Set 0 in the field if unused</text:p>
      <text:p text:style-name="Text_20_body"><text:span text:style-name="Strong_20_Emphasis">Thread pool idle ratio: </text:span> For each thread pool, this monitor will collect the average idle ratio of its threads If the idle ratio is below a threshold, and alarm can be sent. Use the multi threshold syntax to set multiple severity levels. The average idle ratio is computed between two checks. 
You can then set a filter on the thread pool name if you need to set a specific rule for it.</text:p>
      <text:p text:style-name="Text_20_body"><text:span text:style-name="Strong_20_Emphasis">Computing method:</text:span>
CPU and idle ratio computing is based on two readings: The current one and the one from the last check. If the monitor runs every 15 minutes, CPU and idle ratio will be the average of the last 15 minutes. Use the schedule time to increase or decrease the average period.</text:p>
      <text:p text:style-name="Text_20_body"><text:span text:style-name="Strong_20_Emphasis">Rules order:</text:span>
Rules are processed following their order in the table. 
One given pool can only be processed once, it will be ignored by subsequent rules. 
Therefore you <text:span text:style-name="Strong_20_Emphasis">MUST</text:span> define specific rules (for a give pool) <text:span text:style-name="Strong_20_Emphasis">before</text:span> general ones (for all).</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Total CPU usage</text:p>
          </table:table-cell>
          <table:table-cell office:value-type="string" table:style-name="tablecell">
            <text:p text:style-name="tablealignleft">The threshold for the maximum total CPU usage (%) of the DB. Use multi threshold syntax.</text:p>
          </table:table-cell>
        </table:table-row>
        <table:table-row>
          <table:table-cell office:value-type="string" table:style-name="tableheader">
            <text:p text:style-name="Table_20_Heading">Thread pool</text:p>
          </table:table-cell>
          <table:table-cell office:value-type="string" table:style-name="tablecell">
            <text:p text:style-name="tablealignleft">A filter on the thread pool name. You can use regexp, white list or black list, use star for all.</text:p>
          </table:table-cell>
        </table:table-row>
        <table:table-row>
          <table:table-cell office:value-type="string" table:style-name="tableheader">
            <text:p text:style-name="Table_20_Heading">Min TP idle threshold</text:p>
          </table:table-cell>
          <table:table-cell office:value-type="string" table:style-name="tablecell">
            <text:p text:style-name="tablealignleft">The minimum expected average idle time for the threads of a given spool</text:p>
          </table:table-cell>
        </table:table-row>
        <table:table-row>
          <table:table-cell office:value-type="string" table:style-name="tableheader">
            <text:p text:style-name="Table_20_Heading">Auto clear</text:p>
          </table:table-cell>
          <table:table-cell office:value-type="string" table:style-name="tablecell">
            <text:p text:style-name="tablealignleft">If set, clears the alarms that are no longer generated.</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otal CPU usage</text:p>
          </table:table-cell>
          <table:table-cell office:value-type="string" table:style-name="tableheader">
            <text:p text:style-name="Table_20_Heading">Thread pool</text:p>
          </table:table-cell>
          <table:table-cell office:value-type="string" table:style-name="tableheader">
            <text:p text:style-name="Table_20_Heading">Min TP idle 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G2W:90 W2M:95</text:p>
          </table:table-cell>
          <table:table-cell office:value-type="string" table:style-name="tablecell">
            <text:p text:style-name="tablealignleft">*</text:p>
          </table:table-cell>
          <table:table-cell office:value-type="string" table:style-name="tablecell">
            <text:p text:style-name="tablealignleft">G2W:60 W2M:4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WARNING alarm is sent if CPU usage is over 90% (MAJOR if over 95%). A WARNING alarm is sent for every pool of threads with an idle ratio lower than 60% (MAJOR if lower than 40%)</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CPU_UTILIZATION</text:p>
          </table:table-cell>
          <table:table-cell office:value-type="string" table:style-name="tablecell">
            <text:p text:style-name="tablealignleft">%</text:p>
          </table:table-cell>
          <table:table-cell office:value-type="string" table:style-name="tablecell">
            <text:p text:style-name="tablealignleft">[PERIOD]</text:p>
          </table:table-cell>
          <table:table-cell office:value-type="string" table:style-name="tablecell">
            <text:p text:style-name="tablealignleft">The average total CPU utilization within a time period set as TARGET</text:p>
          </table:table-cell>
        </table:table-row>
        <table:table-row>
          <table:table-cell office:value-type="string" table:style-name="tablecell">
            <text:p text:style-name="tablealignleft">DATABASE_THREAD_POOL_IDLE_RATIO</text:p>
          </table:table-cell>
          <table:table-cell office:value-type="string" table:style-name="tablecell">
            <text:p text:style-name="tablealignleft">%</text:p>
          </table:table-cell>
          <table:table-cell office:value-type="string" table:style-name="tablecell">
            <text:p text:style-name="tablealignleft">[POOL][PERIOD]</text:p>
          </table:table-cell>
          <table:table-cell office:value-type="string" table:style-name="tablecell">
            <text:p text:style-name="tablealignleft">The average idle ratio of the trheads of the given pool, within a period of ti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sybase:sybaseperformance</dc:title>
  </office:meta>
</office:document-meta>
</file>