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1.0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cockpit.old:1.0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cockpit.old:1.0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cockpit.old:1.0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cockpit.old:1.0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server</dc:title>
  </office:meta>
</office:document-meta>
</file>