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troubleshooting:server:database"/><text:bookmark-start text:name="__RefHeading___database_issues_1"/><text:bookmark-start text:name="database_issues"/>Database issues<text:bookmark-end text:name="__RefHeading___database_issues_1"/><text:bookmark-end text:name="database_issues"/></text:h>
      <text:h text:style-name="Heading_20_3" text:outline-level="3"><text:bookmark-start text:name="__RefHeading___too_big_database_2"/><text:bookmark-start text:name="too_big_database"/>Too big database<text:bookmark-end text:name="__RefHeading___too_big_database_2"/><text:bookmark-end text:name="too_big_database"/></text:h>
      <text:list text:style-name="List_20_1" text:continue-numbering="false">
        <text:list-item>
          <text:p text:style-name="List_20_1_Content_First"> In some cases, the DB can grow too big because data retention is not configured properly or not working.</text:p>
        </text:list-item>
        <text:list-item>
          <text:p text:style-name="List_20_1_Content"> The impacts could be:</text:p>
          <text:list text:style-name="List_20_1">
            <text:list-item>
              <text:p text:style-name="List_20_1_Content"> Server disk full</text:p>
            </text:list-item>
            <text:list-item>
              <text:p text:style-name="List_20_1_Content"> Slow UI response</text:p>
            </text:list-item>
            <text:list-item>
              <text:p text:style-name="List_20_1_Content_Last"> Monitoring stopping</text:p>
            </text:list-item>
          </text:list>
        </text:list-item>
      </text:list>
      <text:h text:style-name="Heading_20_4" text:outline-level="4"><text:bookmark-start text:name="__RefHeading___how_to_fix_3"/><text:bookmark-start text:name="how_to_fix"/>How to fix<text:bookmark-end text:name="__RefHeading___how_to_fix_3"/><text:bookmark-end text:name="how_to_fix"/></text:h>
      <text:list text:style-name="List_20_1" text:continue-numbering="false">
        <text:list-item>
          <text:p text:style-name="List_20_1_Content_First"> You can recover from this situation if you have some backup snapshots, usually located in the <text:span text:style-name="Source_20_Text">snapshots</text:span> folder</text:p>
        </text:list-item>
        <text:list-item>
          <text:p text:style-name="List_20_1_Content"> Stop Pro.Monitor service, and wait that its process is terminated</text:p>
        </text:list-item>
        <text:list-item>
          <text:p text:style-name="List_20_1_Content"> Move, rename or delete the <text:span text:style-name="Source_20_Text">uiweb</text:span> folder, containing the DB files.</text:p>
        </text:list-item>
        <text:list-item>
          <text:p text:style-name="List_20_1_Content"> Restart Pro.Monitor server: <text:span text:style-name="Strong_20_Emphasis">A new empty database will be created</text:span></text:p>
        </text:list-item>
        <text:list-item>
          <text:p text:style-name="List_20_1_Content"> Log in using the admin user credentials configured during the installation.</text:p>
        </text:list-item>
        <text:list-item>
          <text:p text:style-name="List_20_1_Content"> Go in the snapshots menu and apply the latest snapshot</text:p>
        </text:list-item>
        <text:list-item>
          <text:p text:style-name="List_20_1_Content"> The server will have recovered its configuration.</text:p>
        </text:list-item>
        <text:list-item>
          <text:p text:style-name="List_20_1_Content"> Have a look in the <text:span text:style-name="Source_20_Text">Admin-&gt;System</text:span> section and check data retention settings.</text:p>
        </text:list-item>
        <text:list-item>
          <text:p text:style-name="List_20_1_Content_Last"> <text:span text:style-name="Strong_20_Emphasis">It is advised not to keep monitor jobs results more than a couple of days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troubleshooting:server:database</dc:title>
  </office:meta>
</office:document-meta>
</file>