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h text:style-name="Heading_20_3" text:outline-level="3"><text:bookmark-start text:name="__RefHeading___ui_not_opening_in_browser_2"/><text:bookmark-start text:name="ui_not_opening_in_browser"/>UI not opening in browser<text:bookmark-end text:name="__RefHeading___ui_not_opening_in_browser_2"/><text:bookmark-end text:name="ui_not_opening_in_browser"/></text:h>
      <text:p text:style-name="Text_20_body">After the installation is completed, you can't reach the UI via your browser:</text:p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</text:list-item>
        <text:list-item>
          <text:p text:style-name="List_20_1_Content"> Check the service: Look for Pro.Monitor service and check it is installed and running</text:p>
        </text:list-item>
        <text:list-item>
          <text:p text:style-name="List_20_1_Content"> Check the application port: Using nestat, check that the configured application port is listening, or not used by another program (Default is 8888)</text:p>
        </text:list-item>
        <text:list-item>
          <text:p text:style-name="List_20_1_Content"> Check java version, it must be V1.8 64 bit version.</text:p>
        </text:list-item>
        <text:list-item>
          <text:p text:style-name="List_20_1_Content_Last"> Check server log file for any err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server:startup</dc:title>
  </office:meta>
</office:document-meta>
</file>