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cockpit.old:1.0:userguide:administration:authorizations:example4"/><text:bookmark-start text:name="__RefHeading___different_access_types_depending_on_companies_and_system_tags_1"/><text:bookmark-start text:name="different_access_types_depending_on_companies_and_system_tags"/>Different access types depending on companies and system tags<text:bookmark-end text:name="__RefHeading___different_access_types_depending_on_companies_and_system_tags_1"/><text:bookmark-end text:name="different_access_types_depending_on_companies_and_system_tags"/></text:h>
      <text:p text:style-name="Text_20_body">In this example, the Administrator wants to give Pro.Monitor user “user1” a create/update permission on company “Agentil” for only systems tagged “DEV” and “PROD”.<text:line-break/>
He also needs to grant permission to delete elements on company  “Dev Agentil” for only Systems tagged “DEV” :
<text:line-break/></text:p>
      <text:list text:style-name="List_20_1" text:continue-numbering="false">
        <text:list-item>
          <text:p text:style-name="List_20_1_Content_First"> <text:span text:style-name="Strong_20_Emphasis">Step 1 - Creating the Permissions Profiles :</text:span></text:p>
          <text:list text:style-name="List_20_1">
            <text:list-item>
              <text:p text:style-name="List_20_1_Content"> Create a Permission Profile named “createUpdate” then check all possible “create/update” and “update” checkboxes.</text:p>
            </text:list-item>
            <text:list-item>
              <text:p text:style-name="List_20_1_Content_Last"> Create a Permission Profile named “deleteOnly” then check all possible “delete” checkboxes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"> Create a Authorization Profile - in this example it will be named “AgentilTagsManagement” -</text:p>
            </text:list-item>
            <text:list-item>
              <text:p text:style-name="List_20_1_Content_Last"> Leave all Profiles rights and View change tracking checkboxes unchecked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3 - Assigning Permission “createUpdate” to company “Agentil” for its systems tagged “DEV” and “PROD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createUpdate” on “Permission profile”, “Agentil” on “Group” and “DEV” on “Tag”.</text:p>
            </text:list-item>
            <text:list-item>
              <text:p text:style-name="List_20_1_Content"> Add</text:p>
            </text:list-item>
            <text:list-item>
              <text:p text:style-name="List_20_1_Content"> Select “createUpdate” on “Permission profile”, “Agentil” on “Group” and “PROD” on “Tag”.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4 - Assigning Permission “deleteOnly” to company “Dev Agentil” for its systems tagged “DEV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deleteOnly” on Permission profile, “Dev Agentil” on Group and “DEV” on Tag.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5 - Associating Authorization Profile “AgentilTagsManagement” to user “user1”</text:span> </text:p>
          <text:list text:style-name="List_20_1">
            <text:list-item>
              <text:p text:style-name="List_20_1_Content"> Edit Pro.Monitor User “user1”</text:p>
            </text:list-item>
            <text:list-item>
              <text:p text:style-name="List_20_1_Content"> Select “AgentilTagsManagement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ies “Agentil” and “Dev Agentil” (and their Systems, Connectors, Monitors, etc) are visible.</text:p>
            </text:list-item>
            <text:list-item>
              <text:p text:style-name="List_20_1_Content"> <text:span text:style-name="Strong_20_Emphasis">About “Agentil” company :</text:span></text:p>
              <text:list text:style-name="List_20_1">
                <text:list-item>
                  <text:p text:style-name="List_20_1_Content"> If you try to click on a given systems that are NOT tagged “DEV” or “PROD”, no action will be proposed - displayed - on the that system sub menu.</text:p>
                </text:list-item>
                <text:list-item>
                  <text:p text:style-name="List_20_1_Content"> “user1” is authorized to perform “Edit system” and “Add connector” on systems that are tagged “DEV” or “PROD”</text:p>
                </text:list-item>
                <text:list-item>
                  <text:p text:style-name="List_20_1_Content"> Notice that “Remove system” is not displayed in the sub menu given that “user1” has only “Create” and “Update” rights on “Agentil” company on Tags “DEV” and “PROD”   </text:p>
                </text:list-item>
              </text:list>
            </text:list-item>
            <text:list-item>
              <text:p text:style-name="List_20_1_Content"> <text:span text:style-name="Strong_20_Emphasis">About “Dev Agentil” company :</text:span></text:p>
              <text:list text:style-name="List_20_1">
                <text:list-item>
                  <text:p text:style-name="List_20_1_Content"> If you try to click on systems that are NOT tagged “DEV”, no action will be displayed on the System sub menu.</text:p>
                </text:list-item>
                <text:list-item>
                  <text:p text:style-name="List_20_1_Content"> “user1” is authorized to perform only “Remove system” on systems that are tagged “DEV”</text:p>
                </text:list-item>
                <text:list-item>
                  <text:p text:style-name="List_20_1_Content_Last"> Notice that “Edit system” and “Add connector” are not displayed in the sub menu given that “user1” has only “Delete” rights on only Tag “DEV”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authorizations:example4</dc:title>
  </office:meta>
</office:document-meta>
</file>