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pplication:customdashboards:textboxwidget"/><text:bookmark-start text:name="__RefHeading___text_box_widget_1"/><text:bookmark-start text:name="text_box_widget"/>Text box widget<text:bookmark-end text:name="__RefHeading___text_box_widget_1"/><text:bookmark-end text:name="text_box_widget"/></text:h>
      <text:p text:style-name="Preformatted_20_Text">Use text box widget to display custom text in the dashboard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pplication:customdashboards:textboxwidget</dc:title>
  </office:meta>
</office:document-meta>
</file>