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monitoring:systems"/><text:bookmark-start text:name="__RefHeading___systems_1"/><text:bookmark-start text:name="systems"/>Systems<text:bookmark-end text:name="__RefHeading___systems_1"/><text:bookmark-end text:name="systems"/></text:h>
      <text:p text:style-name="Preformatted_20_Text">Defines a system to monitor. A system will set the type of monitored environment<text:line-break/>and is associated with connectors to define the connection parameter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A system is usually identified by a <text:span text:style-name="Strong_20_Emphasis">SAP SID</text:span> and identifies a logical system with all its underlying components</text:p>
        </text:list-item>
        <text:list-item>
          <text:p text:style-name="List_20_1_Content"> Group connectors used to connect to the system and to define monitoring operations</text:p>
        </text:list-item>
        <text:list-item>
          <text:p text:style-name="List_20_1_Content"> Create authorizations allowing to control visibility and operations on the associated systems</text:p>
        </text:list-item>
        <text:list-item>
          <text:p text:style-name="List_20_1_Content"> Aggregate information and data in monitoring applications such as dashboards and alarm console.</text:p>
        </text:list-item>
        <text:list-item>
          <text:p text:style-name="List_20_1_Content_Last"> Define business rules and reactions associated with the system</text:p>
        </text:list-item>
      </text:list>
      <text:h text:style-name="Heading_20_2" text:outline-level="2"><text:bookmark-start text:name="__RefHeading___definition_3"/><text:bookmark-start text:name="definition"/>Definition<text:bookmark-end text:name="__RefHeading___definition_3"/><text:bookmark-end text:name="definition"/></text:h>
      <text:list text:style-name="List_20_1" text:continue-numbering="false">
        <text:list-item>
          <text:p text:style-name="LastListParagraph_List_20_1_Content_First"> A system is defined by the below paramet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splay name </text:p>
          </table:table-cell>
          <table:table-cell office:value-type="string" table:style-name="tablecell">
            <text:p text:style-name="tablealignleft"> The name to use to identify the system </text:p>
          </table:table-cell>
        </table:table-row>
        <table:table-row>
          <table:table-cell office:value-type="string" table:style-name="tablecell">
            <text:p text:style-name="tablealignleft"> System ID </text:p>
          </table:table-cell>
          <table:table-cell office:value-type="string" table:style-name="tablecell">
            <text:p text:style-name="tablealignleft"> the SID of the system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stack type of the system </text:p>
          </table:table-cell>
        </table:table-row>
        <table:table-row>
          <table:table-cell office:value-type="string" table:style-name="tablecell">
            <text:p text:style-name="tablealignleft"> Short name </text:p>
          </table:table-cell>
          <table:table-cell office:value-type="string" table:style-name="tablecell">
            <text:p text:style-name="tablealignleft"> A short name used as a key to identify the system. <text:span text:style-name="Strong_20_Emphasis">Cannot be changed once created</text:span>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An optional description </text:p>
          </table:table-cell>
        </table:table-row>
        <table:table-row>
          <table:table-cell office:value-type="string" table:style-name="tablecell">
            <text:p text:style-name="tablealignleft"> Role </text:p>
          </table:table-cell>
          <table:table-cell office:value-type="string" table:style-name="tablecell">
            <text:p text:style-name="tablealignleft"> The role of the system </text:p>
          </table:table-cell>
        </table:table-row>
        <table:table-row>
          <table:table-cell office:value-type="string" table:style-name="tablecell">
            <text:p text:style-name="tablealignleft"> Environment </text:p>
          </table:table-cell>
          <table:table-cell office:value-type="string" table:style-name="tablecell">
            <text:p text:style-name="tablealignleft"> The applicative environment of the system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Optional properties to associate with the system </text:p>
          </table:table-cell>
        </table:table-row>
      </table:table>
      <text:h text:style-name="Heading_20_2" text:outline-level="2"><text:bookmark-start text:name="__RefHeading___system_table_4"/><text:bookmark-start text:name="system_table"/>System table<text:bookmark-end text:name="__RefHeading___system_table_4"/><text:bookmark-end text:name="system_table"/></text:h>
      <text:list text:style-name="List_20_1" text:continue-numbering="false">
        <text:list-item>
          <text:p text:style-name="List_20_1_Content_First"> From the system table you will find links to quickly navigates to the underlying connectors</text:p>
        </text:list-item>
        <text:list-item>
          <text:p text:style-name="List_20_1_Content_Last"> You will also have the possibility to create, edit or delete system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monitoring:systems</dc:title>
  </office:meta>
</office:document-meta>
</file>