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settings:plugins"/><text:bookmark-start text:name="__RefHeading___plugins_1"/><text:bookmark-start text:name="plugins"/>Plugins<text:bookmark-end text:name="__RefHeading___plugins_1"/><text:bookmark-end text:name="plugin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Plugins define connection parameters to external API.
They are used to integrate Pro.Monitor to third party applications and to share the generated monitoring data.</text:p>
      <text:p text:style-name="Text_20_body">The 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1.0:userguide:setting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cockpit.old:1.0:userguide:setting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://wiki.agentil-software.com/doku.php?id=products:cockpit.old:1.0:userguide:setting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cockpit.old:1.0:userguide:setting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cockpit.old:1.0:userguide:setting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cockpit.old:1.0:userguide:settings:datadog" text:style-name="Internet_20_link" text:visited-style-name="Visited_20_Internet_20_Link">Datadog</text:a></text:p>
        </text:list-item>
        <text:list-item>
          <text:p text:style-name="List_20_1_Content_Last"> <text:a xlink:type="simple" xlink:href="http://wiki.agentil-software.com/doku.php?id=products:cockpit.old:1.0:userguide:settings:httpplugin" text:style-name="Internet_20_link" text:visited-style-name="Visited_20_Internet_20_Link">Custom alarm sender</text:a></text:p>
        </text:list-item>
      </text:list>
      <text:h text:style-name="Heading_20_2" text:outline-level="2"><text:bookmark-start text:name="__RefHeading___plugins_ui_3"/><text:bookmark-start text:name="plugins_ui"/>Plugins UI<text:bookmark-end text:name="__RefHeading___plugins_ui_3"/><text:bookmark-end text:name="plugins_ui"/></text:h>
      <text:list text:style-name="List_20_1" text:continue-numbering="false">
        <text:list-item>
          <text:p text:style-name="List_20_1_Content_First"> The plugins settings shows a table of the existing plugins within the tenant</text:p>
        </text:list-item>
        <text:list-item>
          <text:p text:style-name="List_20_1_Content"> It allows the following actions:</text:p>
          <text:list text:style-name="List_20_1">
            <text:list-item>
              <text:p text:style-name="List_20_1_Content"> Create/Edit a plugin (more on the links provided above).</text:p>
            </text:list-item>
            <text:list-item>
              <text:p text:style-name="List_20_1_Content_Last"> Delete/bulk delete plugins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settings/pasted/20210618-172616.png" xlink:type="simple" xlink:show="embed" xlink:actuate="onLoad"/></draw:frame></text:p>
      <text:p text:style-name="Horizontal_20_Line"/>
      <text:h text:style-name="Heading_20_2" text:outline-level="2"><text:bookmark-start text:name="__RefHeading___delete_bulk_delete_4"/><text:bookmark-start text:name="delete_bulk_delete"/>Delete/Bulk delete<text:bookmark-end text:name="__RefHeading___delete_bulk_delete_4"/><text:bookmark-end text:name="delete_bulk_delete"/></text:h>
      <text:list text:style-name="List_20_1" text:continue-numbering="false">
        <text:list-item>
          <text:p text:style-name="LastListParagraph_List_20_1_Content_First"> You can <text:span text:style-name="Strong_20_Emphasis">delete</text:span> a single plugin or a group of plugins by either using the table action menu or the <text:span text:style-name="Strong_20_Emphasis">bulk delete</text:span>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settings:plugins</dc:title>
  </office:meta>
</office:document-meta>
</file>