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servicenow"/><text:bookmark-start text:name="__RefHeading___servicenow_cockpit_plugin_1"/><text:bookmark-start text:name="servicenow_cockpit_plugin"/>ServiceNow Cockpit Plugin<text:bookmark-end text:name="__RefHeading___servicenow_cockpit_plugin_1"/><text:bookmark-end text:name="servicenow_cockpi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erviceNow Cockpit plugin allows the connection of Pro.Monitor to the dedicated SAP cockpit application for ServiceNow.</text:p>
        </text:list-item>
        <text:list-item>
          <text:p text:style-name="List_20_1_Content"> Use the ServiceNow app-store to find and deploy the SAP cockpit on your ServiceNow instance.</text:p>
        </text:list-item>
        <text:list-item>
          <text:p text:style-name="List_20_1_Content"> Once done, configure this plugin to match the hostname and user credentials of your instance.</text:p>
        </text:list-item>
        <text:list-item>
          <text:p text:style-name="List_20_1_Content"> The SAP system's metadata, alarms and metrics will automatically be sent to the ServiceNow cockpit.</text:p>
        </text:list-item>
        <text:list-item>
          <text:p text:style-name="List_20_1_Content_Last"> You will be able to visualize the availability and health of your SAP landscape within ServiceNow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ServiceNow Cockpit plugin editor</text:p>
        </text:list-item>
        <text:list-item>
          <text:p text:style-name="List_20_1_Content"> Set ServiceNow Cockpit plugin parameters:</text:p>
          <text:list text:style-name="List_20_1">
            <text:list-item>
              <text:p text:style-name="List_20_1_Content"> Active</text:p>
            </text:list-item>
            <text:list-item>
              <text:p text:style-name="List_20_1_Content"> Host</text:p>
            </text:list-item>
            <text:list-item>
              <text:p text:style-name="List_20_1_Content"> Port</text:p>
            </text:list-item>
            <text:list-item>
              <text:p text:style-name="List_20_1_Content"> User</text:p>
            </text:list-item>
            <text:list-item>
              <text:p text:style-name="List_20_1_Content"> Password</text:p>
            </text:list-item>
            <text:list-item>
              <text:p text:style-name="List_20_1_Content"> Web service for alarms</text:p>
            </text:list-item>
            <text:list-item>
              <text:p text:style-name="List_20_1_Content"> Web service for metrics</text:p>
            </text:list-item>
            <text:list-item>
              <text:p text:style-name="List_20_1_Content"> Use proxy</text:p>
            </text:list-item>
            <text:list-item>
              <text:p text:style-name="List_20_1_Content"> Proxy name</text:p>
            </text:list-item>
            <text:list-item>
              <text:p text:style-name="List_20_1_Content"> Proxy domain</text:p>
            </text:list-item>
            <text:list-item>
              <text:p text:style-name="List_20_1_Content"> Proxy port</text:p>
            </text:list-item>
            <text:list-item>
              <text:p text:style-name="List_20_1_Content"> Proxy user</text:p>
            </text:list-item>
            <text:list-item>
              <text:p text:style-name="List_20_1_Content_Last"> Proxy password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18-1640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servicenow</dc:title>
  </office:meta>
</office:document-meta>
</file>