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settings"/><text:bookmark-start text:name="__RefHeading___tenant_settings_1"/><text:bookmark-start text:name="tenant_settings"/>Tenant Settings<text:bookmark-end text:name="__RefHeading___tenant_settings_1"/><text:bookmark-end text:name="tenant_settin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age allows tenant users to define edit settings for their own accounts</text:p>
      <text:h text:style-name="Heading_20_2" text:outline-level="2"><text:bookmark-start text:name="__RefHeading___ui_3"/><text:bookmark-start text:name="ui"/>UI<text:bookmark-end text:name="__RefHeading___ui_3"/><text:bookmark-end text:name="ui"/></text:h>
      <text:list text:style-name="List_20_1" text:continue-numbering="false">
        <text:list-item>
          <text:p text:style-name="List_20_1_Content_First"> The users settings shows a form with the settings available for the user.</text:p>
        </text:list-item>
        <text:list-item>
          <text:p text:style-name="List_20_1_Content"> These settings are divided by sections.</text:p>
        </text:list-item>
        <text:list-item>
          <text:p text:style-name="List_20_1_Content_Last"> For the changes to each section be submitted the save button must be clicked.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0621-1744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settings</dc:title>
  </office:meta>
</office:document-meta>
</file>